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008in"/>
    </style:style>
    <style:style style:name="co4" style:family="table-column">
      <style:table-column-properties fo:break-before="auto" style:column-width="0.6445in"/>
    </style:style>
    <style:style style:name="co5" style:family="table-column">
      <style:table-column-properties fo:break-before="auto" style:column-width="1.0374in"/>
    </style:style>
    <style:style style:name="co6" style:family="table-column">
      <style:table-column-properties fo:break-before="auto" style:column-width="0.6772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3055in"/>
    </style:style>
    <style:style style:name="co9" style:family="table-column">
      <style:table-column-properties fo:break-before="auto" style:column-width="0.3492in"/>
    </style:style>
    <style:style style:name="co10" style:family="table-column">
      <style:table-column-properties fo:break-before="auto" style:column-width="1.0161in"/>
    </style:style>
    <style:style style:name="co11" style:family="table-column">
      <style:table-column-properties fo:break-before="auto" style:column-width="0.9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ff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66ffff"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able-cell-properties fo:background-color="#ffcc00"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fo:background-color="#cccc99"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fo:background-color="#ffffcc"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fo:background-color="#ff9900" style:text-align-source="fix" style:repeat-content="false"/>
      <style:paragraph-properties fo:text-align="start" fo:margin-left="0in"/>
    </style:style>
    <style:style style:name="ce10" style:family="table-cell" style:parent-style-name="Default" style:data-style-name="N117">
      <style:table-cell-properties fo:background-color="#66ffff"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17">
      <style:table-cell-properties fo:background-color="#ff99ff"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in"/>
    </style:style>
    <style:style style:name="ce14" style:family="table-cell" style:parent-style-name="Default">
      <style:table-cell-properties fo:background-color="#ffff99"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117">
      <style:table-cell-properties fo:background-color="#ffff99"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3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3" table:number-columns-repeated="11" table:default-cell-style-name="ce2"/>
        <table:table-column table:style-name="co10" table:default-cell-style-name="ce2"/>
        <table:table-column table:style-name="co3" table:number-columns-repeated="4" table:default-cell-style-name="ce2"/>
        <table:table-column table:style-name="co11" table:default-cell-style-name="ce2"/>
        <table:table-column table:style-name="co3" table:number-columns-repeated="4" table:default-cell-style-name="ce2"/>
        <table:table-row table:style-name="ro2">
          <table:table-cell table:style-name="ce1" office:value-type="string">
            <text:p>Isotope</text:p>
          </table:table-cell>
          <table:table-cell/>
          <table:table-cell table:style-name="ce3" office:value-type="string">
            <text:p>Name</text:p>
          </table:table-cell>
          <table:table-cell table:style-name="ce1" office:value-type="string">
            <text:p>Moment</text:p>
          </table:table-cell>
          <table:table-cell table:style-name="ce10" office:value-type="string">
            <text:p>Frequency</text:p>
          </table:table-cell>
          <table:table-cell table:number-columns-repeated="2"/>
          <table:table-cell table:style-name="ce10" office:value-type="string">
            <text:p>Pos</text:p>
          </table:table-cell>
          <table:table-cell/>
          <table:table-cell table:style-name="ce10" office:value-type="string">
            <text:p>Neg</text:p>
          </table:table-cell>
          <table:table-cell table:style-name="ce10"/>
          <table:table-cell table:number-columns-repeated="9"/>
          <table:table-cell table:style-name="ce10" office:value-type="string">
            <text:p>Pos</text:p>
          </table:table-cell>
          <table:table-cell table:style-name="ce10" office:value-type="string">
            <text:p>Neg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10" office:value-type="string">
            <text:p>Spin</text:p>
          </table:table-cell>
          <table:table-cell/>
          <table:table-cell table:style-name="ce10" office:value-type="string">
            <text:p>Spin</text:p>
          </table:table-cell>
          <table:table-cell table:style-name="ce10"/>
          <table:table-cell table:style-name="ce1" office:value-type="string">
            <text:p>Gold</text:p>
          </table:table-cell>
          <table:table-cell table:style-name="ce1" office:value-type="string">
            <text:p>Potassium</text:p>
          </table:table-cell>
          <table:table-cell table:style-name="ce1" office:value-type="string">
            <text:p>Silver</text:p>
          </table:table-cell>
          <table:table-cell table:style-name="ce1" office:value-type="string">
            <text:p>Copper</text:p>
          </table:table-cell>
          <table:table-cell table:style-name="ce1" office:value-type="string">
            <text:p>Tin</text:p>
          </table:table-cell>
          <table:table-cell table:style-name="ce1" office:value-type="string">
            <text:p>H1,2,3</text:p>
          </table:table-cell>
          <table:table-cell table:style-name="ce1" office:value-type="string">
            <text:p>Al+Bi</text:p>
          </table:table-cell>
          <table:table-cell table:style-name="ce1" office:value-type="string">
            <text:p>C +Cu</text:p>
          </table:table-cell>
          <table:table-cell table:style-name="ce1" office:value-type="string">
            <text:p>CHON</text:p>
          </table:table-cell>
          <table:table-cell table:style-name="ce1" office:value-type="string">
            <text:p>+CHN</text:p>
          </table:table-cell>
          <table:table-cell table:style-name="ce1" office:value-type="string">
            <text:p>-ON</text:p>
          </table:table-cell>
          <table:table-cell table:number-columns-repeated="10"/>
        </table:table-row>
        <table:table-row table:style-name="ro1">
          <table:table-cell table:number-columns-repeated="3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Ir</text:p>
          </table:table-cell>
          <table:table-cell office:value-type="string">
            <text:p>Iridium</text:p>
          </table:table-cell>
          <table:table-cell office:value-type="float" office:value="1">
            <text:p>1</text:p>
          </table:table-cell>
          <table:table-cell office:value-type="float" office:value="5.721">
            <text:p>5.721</text:p>
          </table:table-cell>
          <table:table-cell table:formula="of:=[.E4]*[.D4]" office:value-type="float" office:value="5.721">
            <text:p>5.721</text:p>
          </table:table-cell>
          <table:table-cell/>
          <table:table-cell table:formula="of:=[.E4]" office:value-type="float" office:value="5.721">
            <text:p>5.721</text:p>
          </table:table-cell>
          <table:table-cell table:number-columns-repeated="24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Au</text:p>
          </table:table-cell>
          <table:table-cell table:style-name="ce5" office:value-type="string">
            <text:p>Gold</text:p>
          </table:table-cell>
          <table:table-cell office:value-type="float" office:value="1">
            <text:p>1</text:p>
          </table:table-cell>
          <table:table-cell office:value-type="float" office:value="5.758">
            <text:p>5.758</text:p>
          </table:table-cell>
          <table:table-cell table:formula="of:=[.E5]*[.D5]" office:value-type="float" office:value="5.758">
            <text:p>5.758</text:p>
          </table:table-cell>
          <table:table-cell/>
          <table:table-cell table:formula="of:=[.E5]" office:value-type="float" office:value="5.758">
            <text:p>5.758</text:p>
          </table:table-cell>
          <table:table-cell table:number-columns-repeated="3"/>
          <table:table-cell table:formula="of:=[.E5]" office:value-type="float" office:value="5.758">
            <text:p>5.758</text:p>
          </table:table-cell>
          <table:table-cell table:number-columns-repeated="20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U</text:p>
          </table:table-cell>
          <table:table-cell office:value-type="string">
            <text:p>Uranium</text:p>
          </table:table-cell>
          <table:table-cell office:value-type="float" office:value="-1">
            <text:p>-1</text:p>
          </table:table-cell>
          <table:table-cell office:value-type="float" office:value="6.132">
            <text:p>6.132</text:p>
          </table:table-cell>
          <table:table-cell table:formula="of:=[.E6]*[.D6]" office:value-type="float" office:value="-6.132">
            <text:p>-6.132</text:p>
          </table:table-cell>
          <table:table-cell table:number-columns-repeated="3"/>
          <table:table-cell table:formula="of:=[.E6]" office:value-type="float" office:value="6.132">
            <text:p>6.132</text:p>
          </table:table-cell>
          <table:table-cell table:number-columns-repeated="22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Ir</text:p>
          </table:table-cell>
          <table:table-cell office:value-type="string">
            <text:p>Iridium</text:p>
          </table:table-cell>
          <table:table-cell office:value-type="float" office:value="1">
            <text:p>1</text:p>
          </table:table-cell>
          <table:table-cell office:value-type="float" office:value="6.23">
            <text:p>6.230</text:p>
          </table:table-cell>
          <table:table-cell table:formula="of:=[.E7]*[.D7]" office:value-type="float" office:value="6.23">
            <text:p>6.230</text:p>
          </table:table-cell>
          <table:table-cell/>
          <table:table-cell table:formula="of:=[.E7]" office:value-type="float" office:value="6.23">
            <text:p>6.230</text:p>
          </table:table-cell>
          <table:table-cell table:number-columns-repeated="24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Os</text:p>
          </table:table-cell>
          <table:table-cell office:value-type="string">
            <text:p>Osmium</text:p>
          </table:table-cell>
          <table:table-cell office:value-type="float" office:value="1">
            <text:p>1</text:p>
          </table:table-cell>
          <table:table-cell office:value-type="float" office:value="7.6">
            <text:p>7.600</text:p>
          </table:table-cell>
          <table:table-cell table:formula="of:=[.E8]*[.D8]" office:value-type="float" office:value="7.6">
            <text:p>7.600</text:p>
          </table:table-cell>
          <table:table-cell/>
          <table:table-cell table:formula="of:=[.E8]" office:value-type="float" office:value="7.6">
            <text:p>7.600</text:p>
          </table:table-cell>
          <table:table-cell table:number-columns-repeated="24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Hf</text:p>
          </table:table-cell>
          <table:table-cell office:value-type="string">
            <text:p>Hafnium</text:p>
          </table:table-cell>
          <table:table-cell office:value-type="float" office:value="-1">
            <text:p>-1</text:p>
          </table:table-cell>
          <table:table-cell office:value-type="float" office:value="8.382">
            <text:p>8.382</text:p>
          </table:table-cell>
          <table:table-cell table:formula="of:=[.E9]*[.D9]" office:value-type="float" office:value="-8.382">
            <text:p>-8.382</text:p>
          </table:table-cell>
          <table:table-cell table:number-columns-repeated="3"/>
          <table:table-cell table:formula="of:=[.E9]" office:value-type="float" office:value="8.382">
            <text:p>8.382</text:p>
          </table:table-cell>
          <table:table-cell table:number-columns-repeated="2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K</text:p>
          </table:table-cell>
          <table:table-cell table:style-name="ce6" office:value-type="string">
            <text:p>Potassium</text:p>
          </table:table-cell>
          <table:table-cell office:value-type="float" office:value="1">
            <text:p>1</text:p>
          </table:table-cell>
          <table:table-cell office:value-type="float" office:value="8.529">
            <text:p>8.529</text:p>
          </table:table-cell>
          <table:table-cell table:formula="of:=[.E10]*[.D10]" office:value-type="float" office:value="8.529">
            <text:p>8.529</text:p>
          </table:table-cell>
          <table:table-cell/>
          <table:table-cell table:formula="of:=[.E10]" office:value-type="float" office:value="8.529">
            <text:p>8.529</text:p>
          </table:table-cell>
          <table:table-cell table:number-columns-repeated="4"/>
          <table:table-cell table:formula="of:=[.E10]" office:value-type="float" office:value="8.529">
            <text:p>8.529</text:p>
          </table:table-cell>
          <table:table-cell table:number-columns-repeated="19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Er</text:p>
          </table:table-cell>
          <table:table-cell office:value-type="string">
            <text:p>Erbium</text:p>
          </table:table-cell>
          <table:table-cell office:value-type="float" office:value="-1">
            <text:p>-1</text:p>
          </table:table-cell>
          <table:table-cell office:value-type="float" office:value="9.59">
            <text:p>9.590</text:p>
          </table:table-cell>
          <table:table-cell table:formula="of:=[.E11]*[.D11]" office:value-type="float" office:value="-9.59">
            <text:p>-9.590</text:p>
          </table:table-cell>
          <table:table-cell table:number-columns-repeated="3"/>
          <table:table-cell table:formula="of:=[.E11]" office:value-type="float" office:value="9.59">
            <text:p>9.590</text:p>
          </table:table-cell>
          <table:table-cell table:number-columns-repeated="22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Gd</text:p>
          </table:table-cell>
          <table:table-cell office:value-type="string">
            <text:p>Gadolinium</text:p>
          </table:table-cell>
          <table:table-cell office:value-type="float" office:value="-1">
            <text:p>-1</text:p>
          </table:table-cell>
          <table:table-cell office:value-type="float" office:value="10.223">
            <text:p>10.223</text:p>
          </table:table-cell>
          <table:table-cell table:formula="of:=[.E12]*[.D12]" office:value-type="float" office:value="-10.223">
            <text:p>-10.223</text:p>
          </table:table-cell>
          <table:table-cell table:number-columns-repeated="3"/>
          <table:table-cell table:formula="of:=[.E12]" office:value-type="float" office:value="10.223">
            <text:p>10.223</text:p>
          </table:table-cell>
          <table:table-cell table:number-columns-repeated="2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Rh</text:p>
          </table:table-cell>
          <table:table-cell office:value-type="string">
            <text:p>Rhodium</text:p>
          </table:table-cell>
          <table:table-cell office:value-type="float" office:value="-1">
            <text:p>-1</text:p>
          </table:table-cell>
          <table:table-cell office:value-type="float" office:value="10.611">
            <text:p>10.611</text:p>
          </table:table-cell>
          <table:table-cell table:formula="of:=[.E13]*[.D13]" office:value-type="float" office:value="-10.611">
            <text:p>-10.611</text:p>
          </table:table-cell>
          <table:table-cell table:number-columns-repeated="3"/>
          <table:table-cell table:formula="of:=[.E13]" office:value-type="float" office:value="10.611">
            <text:p>10.611</text:p>
          </table:table-cell>
          <table:table-cell table:number-columns-repeated="2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Fe</text:p>
          </table:table-cell>
          <table:table-cell office:value-type="string">
            <text:p>Iron</text:p>
          </table:table-cell>
          <table:table-cell office:value-type="float" office:value="1">
            <text:p>1</text:p>
          </table:table-cell>
          <table:table-cell office:value-type="float" office:value="10.782">
            <text:p>10.782</text:p>
          </table:table-cell>
          <table:table-cell table:formula="of:=[.E14]*[.D14]" office:value-type="float" office:value="10.782">
            <text:p>10.782</text:p>
          </table:table-cell>
          <table:table-cell/>
          <table:table-cell table:formula="of:=[.E14]" office:value-type="float" office:value="10.782">
            <text:p>10.782</text:p>
          </table:table-cell>
          <table:table-cell table:number-columns-repeated="24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Nd</text:p>
          </table:table-cell>
          <table:table-cell office:value-type="string">
            <text:p>Neodymium</text:p>
          </table:table-cell>
          <table:table-cell office:value-type="float" office:value="-1">
            <text:p>-1</text:p>
          </table:table-cell>
          <table:table-cell office:value-type="float" office:value="11.189">
            <text:p>11.189</text:p>
          </table:table-cell>
          <table:table-cell table:formula="of:=[.E15]*[.D15]" office:value-type="float" office:value="-11.189">
            <text:p>-11.189</text:p>
          </table:table-cell>
          <table:table-cell table:number-columns-repeated="3"/>
          <table:table-cell table:formula="of:=[.E15]" office:value-type="float" office:value="11.189">
            <text:p>11.189</text:p>
          </table:table-cell>
          <table:table-cell table:number-columns-repeated="2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Dy</text:p>
          </table:table-cell>
          <table:table-cell office:value-type="string">
            <text:p>Dysprosium</text:p>
          </table:table-cell>
          <table:table-cell office:value-type="float" office:value="-1">
            <text:p>-1</text:p>
          </table:table-cell>
          <table:table-cell office:value-type="float" office:value="11.455">
            <text:p>11.455</text:p>
          </table:table-cell>
          <table:table-cell table:formula="of:=[.E16]*[.D16]" office:value-type="float" office:value="-11.455">
            <text:p>-11.455</text:p>
          </table:table-cell>
          <table:table-cell table:number-columns-repeated="3"/>
          <table:table-cell table:formula="of:=[.E16]" office:value-type="float" office:value="11.455">
            <text:p>11.455</text:p>
          </table:table-cell>
          <table:table-cell table:number-columns-repeated="22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Sm</text:p>
          </table:table-cell>
          <table:table-cell office:value-type="string">
            <text:p><text:s/>Samarium </text:p>
          </table:table-cell>
          <table:table-cell office:value-type="float" office:value="-1">
            <text:p>-1</text:p>
          </table:table-cell>
          <table:table-cell office:value-type="float" office:value="11.455">
            <text:p>11.455</text:p>
          </table:table-cell>
          <table:table-cell table:formula="of:=[.E17]*[.D17]" office:value-type="float" office:value="-11.455">
            <text:p>-11.455</text:p>
          </table:table-cell>
          <table:table-cell table:number-columns-repeated="3"/>
          <table:table-cell table:formula="of:=[.E17]" office:value-type="float" office:value="11.455">
            <text:p>11.455</text:p>
          </table:table-cell>
          <table:table-cell table:number-columns-repeated="22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Ge</text:p>
          </table:table-cell>
          <table:table-cell office:value-type="string">
            <text:p>Germanium</text:p>
          </table:table-cell>
          <table:table-cell office:value-type="float" office:value="-1">
            <text:p>-1</text:p>
          </table:table-cell>
          <table:table-cell office:value-type="float" office:value="11.616">
            <text:p>11.616</text:p>
          </table:table-cell>
          <table:table-cell table:formula="of:=[.E18]*[.D18]" office:value-type="float" office:value="-11.616">
            <text:p>-11.616</text:p>
          </table:table-cell>
          <table:table-cell table:number-columns-repeated="3"/>
          <table:table-cell table:formula="of:=[.E18]" office:value-type="float" office:value="11.616">
            <text:p>11.616</text:p>
          </table:table-cell>
          <table:table-cell table:number-columns-repeated="22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Kr</text:p>
          </table:table-cell>
          <table:table-cell office:value-type="string">
            <text:p>Krypton</text:p>
          </table:table-cell>
          <table:table-cell office:value-type="float" office:value="-1">
            <text:p>-1</text:p>
          </table:table-cell>
          <table:table-cell office:value-type="float" office:value="12.813">
            <text:p>12.813</text:p>
          </table:table-cell>
          <table:table-cell table:formula="of:=[.E19]*[.D19]" office:value-type="float" office:value="-12.813">
            <text:p>-12.813</text:p>
          </table:table-cell>
          <table:table-cell table:number-columns-repeated="3"/>
          <table:table-cell table:formula="of:=[.E19]" office:value-type="float" office:value="12.813">
            <text:p>12.813</text:p>
          </table:table-cell>
          <table:table-cell table:number-columns-repeated="22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Hf</text:p>
          </table:table-cell>
          <table:table-cell office:value-type="string">
            <text:p>Hafnium</text:p>
          </table:table-cell>
          <table:table-cell office:value-type="float" office:value="1">
            <text:p>1</text:p>
          </table:table-cell>
          <table:table-cell office:value-type="float" office:value="13.343">
            <text:p>13.343</text:p>
          </table:table-cell>
          <table:table-cell table:formula="of:=[.E20]*[.D20]" office:value-type="float" office:value="13.343">
            <text:p>13.343</text:p>
          </table:table-cell>
          <table:table-cell/>
          <table:table-cell table:formula="of:=[.E20]" office:value-type="float" office:value="13.343">
            <text:p>13.343</text:p>
          </table:table-cell>
          <table:table-cell table:number-columns-repeated="24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Gd</text:p>
          </table:table-cell>
          <table:table-cell office:value-type="string">
            <text:p>Gadolinium</text:p>
          </table:table-cell>
          <table:table-cell office:value-type="float" office:value="-1">
            <text:p>-1</text:p>
          </table:table-cell>
          <table:table-cell office:value-type="float" office:value="13.42">
            <text:p>13.420</text:p>
          </table:table-cell>
          <table:table-cell table:formula="of:=[.E21]*[.D21]" office:value-type="float" office:value="-13.42">
            <text:p>-13.420</text:p>
          </table:table-cell>
          <table:table-cell table:number-columns-repeated="3"/>
          <table:table-cell table:formula="of:=[.E21]" office:value-type="float" office:value="13.42">
            <text:p>13.420</text:p>
          </table:table-cell>
          <table:table-cell table:number-columns-repeated="22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Ag</text:p>
          </table:table-cell>
          <table:table-cell table:style-name="ce7" office:value-type="string">
            <text:p>Silver</text:p>
          </table:table-cell>
          <table:table-cell office:value-type="float" office:value="-1">
            <text:p>-1</text:p>
          </table:table-cell>
          <table:table-cell office:value-type="float" office:value="13.479">
            <text:p>13.479</text:p>
          </table:table-cell>
          <table:table-cell table:formula="of:=[.E22]*[.D22]" office:value-type="float" office:value="-13.479">
            <text:p>-13.479</text:p>
          </table:table-cell>
          <table:table-cell table:number-columns-repeated="3"/>
          <table:table-cell table:formula="of:=[.E22]" office:value-type="float" office:value="13.479">
            <text:p>13.479</text:p>
          </table:table-cell>
          <table:table-cell table:number-columns-repeated="3"/>
          <table:table-cell table:formula="of:=[.E22]" office:value-type="float" office:value="13.479">
            <text:p>13.479</text:p>
          </table:table-cell>
          <table:table-cell table:number-columns-repeated="18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W</text:p>
          </table:table-cell>
          <table:table-cell office:value-type="string">
            <text:p>Tungsten</text:p>
          </table:table-cell>
          <table:table-cell office:value-type="float" office:value="1">
            <text:p>1</text:p>
          </table:table-cell>
          <table:table-cell office:value-type="float" office:value="13.874">
            <text:p>13.874</text:p>
          </table:table-cell>
          <table:table-cell table:formula="of:=[.E23]*[.D23]" office:value-type="float" office:value="13.874">
            <text:p>13.874</text:p>
          </table:table-cell>
          <table:table-cell/>
          <table:table-cell table:formula="of:=[.E23]" office:value-type="float" office:value="13.874">
            <text:p>13.874</text:p>
          </table:table-cell>
          <table:table-cell table:number-columns-repeated="24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Sm</text:p>
          </table:table-cell>
          <table:table-cell office:value-type="string">
            <text:p>Samarium</text:p>
          </table:table-cell>
          <table:table-cell office:value-type="float" office:value="-1">
            <text:p>-1</text:p>
          </table:table-cell>
          <table:table-cell office:value-type="float" office:value="13.886">
            <text:p>13.886</text:p>
          </table:table-cell>
          <table:table-cell table:formula="of:=[.E24]*[.D24]" office:value-type="float" office:value="-13.886">
            <text:p>-13.886</text:p>
          </table:table-cell>
          <table:table-cell table:number-columns-repeated="3"/>
          <table:table-cell table:formula="of:=[.E24]" office:value-type="float" office:value="13.886">
            <text:p>13.886</text:p>
          </table:table-cell>
          <table:table-cell table:number-columns-repeated="22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r</text:p>
          </table:table-cell>
          <table:table-cell office:value-type="string">
            <text:p>Strontium</text:p>
          </table:table-cell>
          <table:table-cell office:value-type="float" office:value="-1">
            <text:p>-1</text:p>
          </table:table-cell>
          <table:table-cell office:value-type="float" office:value="14.432">
            <text:p>14.432</text:p>
          </table:table-cell>
          <table:table-cell table:formula="of:=[.E25]*[.D25]" office:value-type="float" office:value="-14.432">
            <text:p>-14.432</text:p>
          </table:table-cell>
          <table:table-cell table:number-columns-repeated="3"/>
          <table:table-cell table:formula="of:=[.E25]" office:value-type="float" office:value="14.432">
            <text:p>14.432</text:p>
          </table:table-cell>
          <table:table-cell table:number-columns-repeated="22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Pd</text:p>
          </table:table-cell>
          <table:table-cell office:value-type="string">
            <text:p>Palladium</text:p>
          </table:table-cell>
          <table:table-cell office:value-type="float" office:value="-1">
            <text:p>-1</text:p>
          </table:table-cell>
          <table:table-cell office:value-type="float" office:value="15.238">
            <text:p>15.238</text:p>
          </table:table-cell>
          <table:table-cell table:formula="of:=[.E26]*[.D26]" office:value-type="float" office:value="-15.238">
            <text:p>-15.238</text:p>
          </table:table-cell>
          <table:table-cell table:number-columns-repeated="3"/>
          <table:table-cell table:formula="of:=[.E26]" office:value-type="float" office:value="15.238">
            <text:p>15.238</text:p>
          </table:table-cell>
          <table:table-cell table:number-columns-repeated="22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Ru</text:p>
          </table:table-cell>
          <table:table-cell office:value-type="string">
            <text:p>Ruthenium</text:p>
          </table:table-cell>
          <table:table-cell office:value-type="float" office:value="-1">
            <text:p>-1</text:p>
          </table:table-cell>
          <table:table-cell office:value-type="float" office:value="15.335">
            <text:p>15.335</text:p>
          </table:table-cell>
          <table:table-cell table:formula="of:=[.E27]*[.D27]" office:value-type="float" office:value="-15.335">
            <text:p>-15.335</text:p>
          </table:table-cell>
          <table:table-cell table:number-columns-repeated="3"/>
          <table:table-cell table:formula="of:=[.E27]" office:value-type="float" office:value="15.335">
            <text:p>15.335</text:p>
          </table:table-cell>
          <table:table-cell table:number-columns-repeated="22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Ag</text:p>
          </table:table-cell>
          <table:table-cell table:style-name="ce7" office:value-type="string">
            <text:p>Silver</text:p>
          </table:table-cell>
          <table:table-cell office:value-type="float" office:value="-1">
            <text:p>-1</text:p>
          </table:table-cell>
          <table:table-cell office:value-type="float" office:value="15.496">
            <text:p>15.496</text:p>
          </table:table-cell>
          <table:table-cell table:formula="of:=[.E28]*[.D28]" office:value-type="float" office:value="-15.496">
            <text:p>-15.496</text:p>
          </table:table-cell>
          <table:table-cell table:number-columns-repeated="3"/>
          <table:table-cell table:formula="of:=[.E28]" office:value-type="float" office:value="15.496">
            <text:p>15.496</text:p>
          </table:table-cell>
          <table:table-cell table:number-columns-repeated="3"/>
          <table:table-cell table:formula="of:=[.E28]" office:value-type="float" office:value="15.496">
            <text:p>15.496</text:p>
          </table:table-cell>
          <table:table-cell table:number-columns-repeated="18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K</text:p>
          </table:table-cell>
          <table:table-cell table:style-name="ce6" office:value-type="string">
            <text:p>Potassium</text:p>
          </table:table-cell>
          <table:table-cell office:value-type="float" office:value="1">
            <text:p>1</text:p>
          </table:table-cell>
          <table:table-cell office:value-type="float" office:value="15.539">
            <text:p>15.539</text:p>
          </table:table-cell>
          <table:table-cell table:formula="of:=[.E29]*[.D29]" office:value-type="float" office:value="15.539">
            <text:p>15.539</text:p>
          </table:table-cell>
          <table:table-cell/>
          <table:table-cell table:formula="of:=[.E29]" office:value-type="float" office:value="15.539">
            <text:p>15.539</text:p>
          </table:table-cell>
          <table:table-cell table:number-columns-repeated="4"/>
          <table:table-cell table:formula="of:=[.E29]" office:value-type="float" office:value="15.539">
            <text:p>15.539</text:p>
          </table:table-cell>
          <table:table-cell table:number-columns-repeated="19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Dy</text:p>
          </table:table-cell>
          <table:table-cell office:value-type="string">
            <text:p>Dysprosium</text:p>
          </table:table-cell>
          <table:table-cell office:value-type="float" office:value="1">
            <text:p>1</text:p>
          </table:table-cell>
          <table:table-cell office:value-type="float" office:value="16.051">
            <text:p>16.051</text:p>
          </table:table-cell>
          <table:table-cell table:formula="of:=[.E30]*[.D30]" office:value-type="float" office:value="16.051">
            <text:p>16.051</text:p>
          </table:table-cell>
          <table:table-cell/>
          <table:table-cell table:formula="of:=[.E30]" office:value-type="float" office:value="16.051">
            <text:p>16.051</text:p>
          </table:table-cell>
          <table:table-cell table:number-columns-repeated="24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b</text:p>
          </table:table-cell>
          <table:table-cell office:value-type="string">
            <text:p>Ytterbium</text:p>
          </table:table-cell>
          <table:table-cell office:value-type="float" office:value="-1">
            <text:p>-1</text:p>
          </table:table-cell>
          <table:table-cell office:value-type="float" office:value="16.054">
            <text:p>16.054</text:p>
          </table:table-cell>
          <table:table-cell table:formula="of:=[.E31]*[.D31]" office:value-type="float" office:value="-16.054">
            <text:p>-16.054</text:p>
          </table:table-cell>
          <table:table-cell table:number-columns-repeated="3"/>
          <table:table-cell table:formula="of:=[.E31]" office:value-type="float" office:value="16.054">
            <text:p>16.054</text:p>
          </table:table-cell>
          <table:table-cell table:number-columns-repeated="22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b</text:p>
          </table:table-cell>
          <table:table-cell office:value-type="string">
            <text:p>Yttrium</text:p>
          </table:table-cell>
          <table:table-cell office:value-type="float" office:value="-1">
            <text:p>-1</text:p>
          </table:table-cell>
          <table:table-cell office:value-type="float" office:value="16.318">
            <text:p>16.318</text:p>
          </table:table-cell>
          <table:table-cell table:formula="of:=[.E32]*[.D32]" office:value-type="float" office:value="-16.318">
            <text:p>-16.318</text:p>
          </table:table-cell>
          <table:table-cell table:number-columns-repeated="3"/>
          <table:table-cell table:formula="of:=[.E32]" office:value-type="float" office:value="16.318">
            <text:p>16.318</text:p>
          </table:table-cell>
          <table:table-cell table:number-columns-repeated="2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u</text:p>
          </table:table-cell>
          <table:table-cell office:value-type="string">
            <text:p>Ruthenium</text:p>
          </table:table-cell>
          <table:table-cell office:value-type="float" office:value="-1">
            <text:p>-1</text:p>
          </table:table-cell>
          <table:table-cell office:value-type="float" office:value="17.187">
            <text:p>17.187</text:p>
          </table:table-cell>
          <table:table-cell table:formula="of:=[.E33]*[.D33]" office:value-type="float" office:value="-17.187">
            <text:p>-17.187</text:p>
          </table:table-cell>
          <table:table-cell table:number-columns-repeated="3"/>
          <table:table-cell table:formula="of:=[.E33]" office:value-type="float" office:value="17.187">
            <text:p>17.187</text:p>
          </table:table-cell>
          <table:table-cell table:number-columns-repeated="22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Nd</text:p>
          </table:table-cell>
          <table:table-cell office:value-type="string">
            <text:p>Neodymium</text:p>
          </table:table-cell>
          <table:table-cell office:value-type="float" office:value="-1">
            <text:p>-1</text:p>
          </table:table-cell>
          <table:table-cell office:value-type="float" office:value="18.149">
            <text:p>18.149</text:p>
          </table:table-cell>
          <table:table-cell table:formula="of:=[.E34]*[.D34]" office:value-type="float" office:value="-18.149">
            <text:p>-18.149</text:p>
          </table:table-cell>
          <table:table-cell table:number-columns-repeated="3"/>
          <table:table-cell table:formula="of:=[.E34]" office:value-type="float" office:value="18.149">
            <text:p>18.149</text:p>
          </table:table-cell>
          <table:table-cell table:number-columns-repeated="2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Ti</text:p>
          </table:table-cell>
          <table:table-cell office:value-type="string">
            <text:p>Titanium</text:p>
          </table:table-cell>
          <table:table-cell office:value-type="float" office:value="-1">
            <text:p>-1</text:p>
          </table:table-cell>
          <table:table-cell office:value-type="float" office:value="18.773">
            <text:p>18.773</text:p>
          </table:table-cell>
          <table:table-cell table:formula="of:=[.E35]*[.D35]" office:value-type="float" office:value="-18.773">
            <text:p>-18.773</text:p>
          </table:table-cell>
          <table:table-cell table:number-columns-repeated="3"/>
          <table:table-cell table:formula="of:=[.E35]" office:value-type="float" office:value="18.773">
            <text:p>18.773</text:p>
          </table:table-cell>
          <table:table-cell table:number-columns-repeated="2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Ti</text:p>
          </table:table-cell>
          <table:table-cell office:value-type="string">
            <text:p>Titanium</text:p>
          </table:table-cell>
          <table:table-cell office:value-type="float" office:value="-1">
            <text:p>-1</text:p>
          </table:table-cell>
          <table:table-cell office:value-type="float" office:value="18.778">
            <text:p>18.778</text:p>
          </table:table-cell>
          <table:table-cell table:formula="of:=[.E36]*[.D36]" office:value-type="float" office:value="-18.778">
            <text:p>-18.778</text:p>
          </table:table-cell>
          <table:table-cell table:number-columns-repeated="3"/>
          <table:table-cell table:formula="of:=[.E36]" office:value-type="float" office:value="18.778">
            <text:p>18.778</text:p>
          </table:table-cell>
          <table:table-cell table:number-columns-repeated="2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Cr</text:p>
          </table:table-cell>
          <table:table-cell office:value-type="string">
            <text:p>Chromium</text:p>
          </table:table-cell>
          <table:table-cell office:value-type="float" office:value="-1">
            <text:p>-1</text:p>
          </table:table-cell>
          <table:table-cell office:value-type="float" office:value="18.823">
            <text:p>18.823</text:p>
          </table:table-cell>
          <table:table-cell table:formula="of:=[.E37]*[.D37]" office:value-type="float" office:value="-18.823">
            <text:p>-18.823</text:p>
          </table:table-cell>
          <table:table-cell table:number-columns-repeated="3"/>
          <table:table-cell table:formula="of:=[.E37]" office:value-type="float" office:value="18.823">
            <text:p>18.823</text:p>
          </table:table-cell>
          <table:table-cell table:number-columns-repeated="2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K</text:p>
          </table:table-cell>
          <table:table-cell table:style-name="ce6" office:value-type="string">
            <text:p>Potassium</text:p>
          </table:table-cell>
          <table:table-cell office:value-type="float" office:value="-1">
            <text:p>-1</text:p>
          </table:table-cell>
          <table:table-cell office:value-type="float" office:value="19.321">
            <text:p>19.321</text:p>
          </table:table-cell>
          <table:table-cell table:formula="of:=[.E38]*[.D38]" office:value-type="float" office:value="-19.321">
            <text:p>-19.321</text:p>
          </table:table-cell>
          <table:table-cell table:number-columns-repeated="3"/>
          <table:table-cell table:formula="of:=[.E38]" office:value-type="float" office:value="19.321">
            <text:p>19.321</text:p>
          </table:table-cell>
          <table:table-cell table:number-columns-repeated="2"/>
          <table:table-cell table:formula="of:=[.E38]" office:value-type="float" office:value="19.321">
            <text:p>19.321</text:p>
          </table:table-cell>
          <table:table-cell table:number-columns-repeated="19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g</text:p>
          </table:table-cell>
          <table:table-cell office:value-type="string">
            <text:p>Magnesium</text:p>
          </table:table-cell>
          <table:table-cell office:value-type="float" office:value="-1">
            <text:p>-1</text:p>
          </table:table-cell>
          <table:table-cell office:value-type="float" office:value="20.385">
            <text:p>20.385</text:p>
          </table:table-cell>
          <table:table-cell table:formula="of:=[.E39]*[.D39]" office:value-type="float" office:value="-20.385">
            <text:p>-20.385</text:p>
          </table:table-cell>
          <table:table-cell table:number-columns-repeated="3"/>
          <table:table-cell table:formula="of:=[.E39]" office:value-type="float" office:value="20.385">
            <text:p>20.385</text:p>
          </table:table-cell>
          <table:table-cell table:number-columns-repeated="2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Zn</text:p>
          </table:table-cell>
          <table:table-cell office:value-type="string">
            <text:p>Zinc</text:p>
          </table:table-cell>
          <table:table-cell office:value-type="float" office:value="1">
            <text:p>1</text:p>
          </table:table-cell>
          <table:table-cell office:value-type="float" office:value="20.835">
            <text:p>20.835</text:p>
          </table:table-cell>
          <table:table-cell table:formula="of:=[.E40]*[.D40]" office:value-type="float" office:value="20.835">
            <text:p>20.835</text:p>
          </table:table-cell>
          <table:table-cell/>
          <table:table-cell table:formula="of:=[.E40]" office:value-type="float" office:value="20.835">
            <text:p>20.835</text:p>
          </table:table-cell>
          <table:table-cell table:number-columns-repeated="24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Mo</text:p>
          </table:table-cell>
          <table:table-cell office:value-type="string">
            <text:p>Molybdenum</text:p>
          </table:table-cell>
          <table:table-cell office:value-type="float" office:value="-1">
            <text:p>-1</text:p>
          </table:table-cell>
          <table:table-cell office:value-type="float" office:value="21.701">
            <text:p>21.701</text:p>
          </table:table-cell>
          <table:table-cell table:formula="of:=[.E41]*[.D41]" office:value-type="float" office:value="-21.701">
            <text:p>-21.701</text:p>
          </table:table-cell>
          <table:table-cell table:number-columns-repeated="3"/>
          <table:table-cell table:formula="of:=[.E41]" office:value-type="float" office:value="21.701">
            <text:p>21.701</text:p>
          </table:table-cell>
          <table:table-cell table:number-columns-repeated="2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Hg</text:p>
          </table:table-cell>
          <table:table-cell office:value-type="string">
            <text:p>Mercury</text:p>
          </table:table-cell>
          <table:table-cell office:value-type="float" office:value="-1">
            <text:p>-1</text:p>
          </table:table-cell>
          <table:table-cell office:value-type="float" office:value="22.017">
            <text:p>22.017</text:p>
          </table:table-cell>
          <table:table-cell table:formula="of:=[.E42]*[.D42]" office:value-type="float" office:value="-22.017">
            <text:p>-22.017</text:p>
          </table:table-cell>
          <table:table-cell table:number-columns-repeated="3"/>
          <table:table-cell table:formula="of:=[.E42]" office:value-type="float" office:value="22.017">
            <text:p>22.017</text:p>
          </table:table-cell>
          <table:table-cell table:number-columns-repeated="2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Mo</text:p>
          </table:table-cell>
          <table:table-cell office:value-type="string">
            <text:p>Molybdenum</text:p>
          </table:table-cell>
          <table:table-cell office:value-type="float" office:value="-1">
            <text:p>-1</text:p>
          </table:table-cell>
          <table:table-cell office:value-type="float" office:value="22.157">
            <text:p>22.157</text:p>
          </table:table-cell>
          <table:table-cell table:formula="of:=[.E43]*[.D43]" office:value-type="float" office:value="-22.157">
            <text:p>-22.157</text:p>
          </table:table-cell>
          <table:table-cell table:number-columns-repeated="3"/>
          <table:table-cell table:formula="of:=[.E43]" office:value-type="float" office:value="22.157">
            <text:p>22.157</text:p>
          </table:table-cell>
          <table:table-cell table:number-columns-repeated="2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Ca</text:p>
          </table:table-cell>
          <table:table-cell table:style-name="ce8" office:value-type="string">
            <text:p>Calcium</text:p>
          </table:table-cell>
          <table:table-cell office:value-type="float" office:value="-1">
            <text:p>-1</text:p>
          </table:table-cell>
          <table:table-cell office:value-type="float" office:value="22.411">
            <text:p>22.411</text:p>
          </table:table-cell>
          <table:table-cell table:formula="of:=[.E44]*[.D44]" office:value-type="float" office:value="-22.411">
            <text:p>-22.411</text:p>
          </table:table-cell>
          <table:table-cell table:number-columns-repeated="3"/>
          <table:table-cell table:formula="of:=[.E44]" office:value-type="float" office:value="22.411">
            <text:p>22.411</text:p>
          </table:table-cell>
          <table:table-cell table:number-columns-repeated="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d</text:p>
          </table:table-cell>
          <table:table-cell table:style-name="ce3" office:value-type="string">
            <text:p>Nitrogen</text:p>
          </table:table-cell>
          <table:table-cell office:value-type="float" office:value="1">
            <text:p>1</text:p>
          </table:table-cell>
          <table:table-cell office:value-type="float" office:value="24.064">
            <text:p>24.064</text:p>
          </table:table-cell>
          <table:table-cell table:formula="of:=[.E45]*[.D45]" office:value-type="float" office:value="24.064">
            <text:p>24.064</text:p>
          </table:table-cell>
          <table:table-cell/>
          <table:table-cell table:formula="of:=[.E45]" office:value-type="float" office:value="24.064">
            <text:p>24.064</text:p>
          </table:table-cell>
          <table:table-cell table:number-columns-repeated="11"/>
          <table:table-cell table:formula="of:=[.E45]" office:value-type="float" office:value="24.064">
            <text:p>24.064</text:p>
          </table:table-cell>
          <table:table-cell table:formula="of:=[.E45]" office:value-type="float" office:value="24.064">
            <text:p>24.064</text:p>
          </table:table-cell>
          <table:table-cell table:number-columns-repeated="11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 </text:p>
          </table:table-cell>
          <table:table-cell office:value-type="string">
            <text:p>Sulfur</text:p>
          </table:table-cell>
          <table:table-cell office:value-type="float" office:value="1">
            <text:p>1</text:p>
          </table:table-cell>
          <table:table-cell office:value-type="float" office:value="25.561">
            <text:p>25.561</text:p>
          </table:table-cell>
          <table:table-cell table:formula="of:=[.E46]*[.D46]" office:value-type="float" office:value="25.561">
            <text:p>25.561</text:p>
          </table:table-cell>
          <table:table-cell/>
          <table:table-cell table:formula="of:=[.E46]" office:value-type="float" office:value="25.561">
            <text:p>25.561</text:p>
          </table:table-cell>
          <table:table-cell table:number-columns-repeated="24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Os</text:p>
          </table:table-cell>
          <table:table-cell office:value-type="string">
            <text:p>Osmium</text:p>
          </table:table-cell>
          <table:table-cell office:value-type="float" office:value="1">
            <text:p>1</text:p>
          </table:table-cell>
          <table:table-cell office:value-type="float" office:value="25.859">
            <text:p>25.859</text:p>
          </table:table-cell>
          <table:table-cell table:formula="of:=[.E47]*[.D47]" office:value-type="float" office:value="25.859">
            <text:p>25.859</text:p>
          </table:table-cell>
          <table:table-cell/>
          <table:table-cell table:formula="of:=[.E47]" office:value-type="float" office:value="25.859">
            <text:p>25.859</text:p>
          </table:table-cell>
          <table:table-cell table:number-columns-repeated="2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Ne</text:p>
          </table:table-cell>
          <table:table-cell office:value-type="string">
            <text:p>Neon</text:p>
          </table:table-cell>
          <table:table-cell office:value-type="float" office:value="-1">
            <text:p>-1</text:p>
          </table:table-cell>
          <table:table-cell office:value-type="float" office:value="26.288">
            <text:p>26.288</text:p>
          </table:table-cell>
          <table:table-cell table:formula="of:=[.E48]*[.D48]" office:value-type="float" office:value="-26.288">
            <text:p>-26.288</text:p>
          </table:table-cell>
          <table:table-cell table:number-columns-repeated="3"/>
          <table:table-cell table:formula="of:=[.E48]" office:value-type="float" office:value="26.288">
            <text:p>26.288</text:p>
          </table:table-cell>
          <table:table-cell table:number-columns-repeated="2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Lu</text:p>
          </table:table-cell>
          <table:table-cell office:value-type="string">
            <text:p>Lutetium</text:p>
          </table:table-cell>
          <table:table-cell office:value-type="float" office:value="1">
            <text:p>1</text:p>
          </table:table-cell>
          <table:table-cell office:value-type="float" office:value="27.076">
            <text:p>27.076</text:p>
          </table:table-cell>
          <table:table-cell table:formula="of:=[.E49]*[.D49]" office:value-type="float" office:value="27.076">
            <text:p>27.076</text:p>
          </table:table-cell>
          <table:table-cell/>
          <table:table-cell table:formula="of:=[.E49]" office:value-type="float" office:value="27.076">
            <text:p>27.076</text:p>
          </table:table-cell>
          <table:table-cell table:number-columns-repeated="2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Cl</text:p>
          </table:table-cell>
          <table:table-cell office:value-type="string">
            <text:p>Chlorine</text:p>
          </table:table-cell>
          <table:table-cell office:value-type="float" office:value="1">
            <text:p>1</text:p>
          </table:table-cell>
          <table:table-cell office:value-type="float" office:value="27.159">
            <text:p>27.159</text:p>
          </table:table-cell>
          <table:table-cell table:formula="of:=[.E50]*[.D50]" office:value-type="float" office:value="27.159">
            <text:p>27.159</text:p>
          </table:table-cell>
          <table:table-cell/>
          <table:table-cell table:formula="of:=[.E50]" office:value-type="float" office:value="27.159">
            <text:p>27.159</text:p>
          </table:table-cell>
          <table:table-cell table:number-columns-repeated="24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Xe</text:p>
          </table:table-cell>
          <table:table-cell office:value-type="string">
            <text:p>Xenon</text:p>
          </table:table-cell>
          <table:table-cell office:value-type="float" office:value="1">
            <text:p>1</text:p>
          </table:table-cell>
          <table:table-cell office:value-type="float" office:value="27.452">
            <text:p>27.452</text:p>
          </table:table-cell>
          <table:table-cell table:formula="of:=[.E51]*[.D51]" office:value-type="float" office:value="27.452">
            <text:p>27.452</text:p>
          </table:table-cell>
          <table:table-cell/>
          <table:table-cell table:formula="of:=[.E51]" office:value-type="float" office:value="27.452">
            <text:p>27.452</text:p>
          </table:table-cell>
          <table:table-cell table:number-columns-repeated="24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Tm</text:p>
          </table:table-cell>
          <table:table-cell office:value-type="string">
            <text:p>Thulium</text:p>
          </table:table-cell>
          <table:table-cell office:value-type="float" office:value="-1">
            <text:p>-1</text:p>
          </table:table-cell>
          <table:table-cell office:value-type="float" office:value="27.606">
            <text:p>27.606</text:p>
          </table:table-cell>
          <table:table-cell table:formula="of:=[.E52]*[.D52]" office:value-type="float" office:value="-27.606">
            <text:p>-27.606</text:p>
          </table:table-cell>
          <table:table-cell table:number-columns-repeated="3"/>
          <table:table-cell table:formula="of:=[.E52]" office:value-type="float" office:value="27.606">
            <text:p>27.606</text:p>
          </table:table-cell>
          <table:table-cell table:number-columns-repeated="2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Ni</text:p>
          </table:table-cell>
          <table:table-cell office:value-type="string">
            <text:p>Nickel</text:p>
          </table:table-cell>
          <table:table-cell office:value-type="float" office:value="-1">
            <text:p>-1</text:p>
          </table:table-cell>
          <table:table-cell office:value-type="float" office:value="29.757">
            <text:p>29.757</text:p>
          </table:table-cell>
          <table:table-cell table:formula="of:=[.E53]*[.D53]" office:value-type="float" office:value="-29.757">
            <text:p>-29.757</text:p>
          </table:table-cell>
          <table:table-cell table:number-columns-repeated="3"/>
          <table:table-cell table:formula="of:=[.E53]" office:value-type="float" office:value="29.757">
            <text:p>29.757</text:p>
          </table:table-cell>
          <table:table-cell table:number-columns-repeated="2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Zr</text:p>
          </table:table-cell>
          <table:table-cell office:value-type="string">
            <text:p>Zirconium</text:p>
          </table:table-cell>
          <table:table-cell office:value-type="float" office:value="-1">
            <text:p>-1</text:p>
          </table:table-cell>
          <table:table-cell office:value-type="float" office:value="30.957">
            <text:p>30.957</text:p>
          </table:table-cell>
          <table:table-cell table:formula="of:=[.E54]*[.D54]" office:value-type="float" office:value="-30.957">
            <text:p>-30.957</text:p>
          </table:table-cell>
          <table:table-cell table:number-columns-repeated="3"/>
          <table:table-cell table:formula="of:=[.E54]" office:value-type="float" office:value="30.957">
            <text:p>30.957</text:p>
          </table:table-cell>
          <table:table-cell table:number-columns-repeated="22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Rb</text:p>
          </table:table-cell>
          <table:table-cell office:value-type="string">
            <text:p>Rubidium</text:p>
          </table:table-cell>
          <table:table-cell office:value-type="float" office:value="1">
            <text:p>1</text:p>
          </table:table-cell>
          <table:table-cell office:value-type="float" office:value="32.151">
            <text:p>32.151</text:p>
          </table:table-cell>
          <table:table-cell table:formula="of:=[.E55]*[.D55]" office:value-type="float" office:value="32.151">
            <text:p>32.151</text:p>
          </table:table-cell>
          <table:table-cell/>
          <table:table-cell table:formula="of:=[.E55]" office:value-type="float" office:value="32.151">
            <text:p>32.151</text:p>
          </table:table-cell>
          <table:table-cell table:number-columns-repeated="2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l</text:p>
          </table:table-cell>
          <table:table-cell office:value-type="string">
            <text:p>Chlorine</text:p>
          </table:table-cell>
          <table:table-cell office:value-type="float" office:value="1">
            <text:p>1</text:p>
          </table:table-cell>
          <table:table-cell office:value-type="float" office:value="32.627">
            <text:p>32.627</text:p>
          </table:table-cell>
          <table:table-cell table:formula="of:=[.E56]*[.D56]" office:value-type="float" office:value="32.627">
            <text:p>32.627</text:p>
          </table:table-cell>
          <table:table-cell/>
          <table:table-cell table:formula="of:=[.E56]" office:value-type="float" office:value="32.627">
            <text:p>32.627</text:p>
          </table:table-cell>
          <table:table-cell table:number-columns-repeated="24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Ba</text:p>
          </table:table-cell>
          <table:table-cell office:value-type="string">
            <text:p>Barium</text:p>
          </table:table-cell>
          <table:table-cell office:value-type="float" office:value="1">
            <text:p>1</text:p>
          </table:table-cell>
          <table:table-cell office:value-type="float" office:value="33.082">
            <text:p>33.082</text:p>
          </table:table-cell>
          <table:table-cell table:formula="of:=[.E57]*[.D57]" office:value-type="float" office:value="33.082">
            <text:p>33.082</text:p>
          </table:table-cell>
          <table:table-cell/>
          <table:table-cell table:formula="of:=[.E57]" office:value-type="float" office:value="33.082">
            <text:p>33.082</text:p>
          </table:table-cell>
          <table:table-cell table:number-columns-repeated="2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V</text:p>
          </table:table-cell>
          <table:table-cell office:value-type="string">
            <text:p>Vanadium</text:p>
          </table:table-cell>
          <table:table-cell office:value-type="float" office:value="1">
            <text:p>1</text:p>
          </table:table-cell>
          <table:table-cell office:value-type="float" office:value="33.201">
            <text:p>33.201</text:p>
          </table:table-cell>
          <table:table-cell table:formula="of:=[.E58]*[.D58]" office:value-type="float" office:value="33.201">
            <text:p>33.201</text:p>
          </table:table-cell>
          <table:table-cell/>
          <table:table-cell table:formula="of:=[.E58]" office:value-type="float" office:value="33.201">
            <text:p>33.201</text:p>
          </table:table-cell>
          <table:table-cell table:number-columns-repeated="2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d</text:p>
          </table:table-cell>
          <table:table-cell table:style-name="ce3" office:value-type="string">
            <text:p>Nitrogen</text:p>
          </table:table-cell>
          <table:table-cell office:value-type="float" office:value="-1">
            <text:p>-1</text:p>
          </table:table-cell>
          <table:table-cell office:value-type="float" office:value="33.755">
            <text:p>33.755</text:p>
          </table:table-cell>
          <table:table-cell table:formula="of:=[.E59]*[.D59]" office:value-type="float" office:value="-33.755">
            <text:p>-33.755</text:p>
          </table:table-cell>
          <table:table-cell table:number-columns-repeated="3"/>
          <table:table-cell table:formula="of:=[.E59]" office:value-type="float" office:value="33.755">
            <text:p>33.755</text:p>
          </table:table-cell>
          <table:table-cell table:number-columns-repeated="9"/>
          <table:table-cell table:formula="of:=[.E59]" office:value-type="float" office:value="33.755">
            <text:p>33.755</text:p>
          </table:table-cell>
          <table:table-cell/>
          <table:table-cell table:formula="of:=[.E59]" office:value-type="float" office:value="33.755">
            <text:p>33.755</text:p>
          </table:table-cell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 </text:p>
          </table:table-cell>
          <table:table-cell office:value-type="string">
            <text:p>Boron</text:p>
          </table:table-cell>
          <table:table-cell office:value-type="float" office:value="1">
            <text:p>1</text:p>
          </table:table-cell>
          <table:table-cell office:value-type="float" office:value="35.776">
            <text:p>35.776</text:p>
          </table:table-cell>
          <table:table-cell table:formula="of:=[.E60]*[.D60]" office:value-type="float" office:value="35.776">
            <text:p>35.776</text:p>
          </table:table-cell>
          <table:table-cell/>
          <table:table-cell table:formula="of:=[.E60]" office:value-type="float" office:value="35.776">
            <text:p>35.776</text:p>
          </table:table-cell>
          <table:table-cell table:number-columns-repeated="24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Eu</text:p>
          </table:table-cell>
          <table:table-cell office:value-type="string">
            <text:p>Europium</text:p>
          </table:table-cell>
          <table:table-cell office:value-type="float" office:value="1">
            <text:p>1</text:p>
          </table:table-cell>
          <table:table-cell office:value-type="float" office:value="36.563">
            <text:p>36.563</text:p>
          </table:table-cell>
          <table:table-cell table:formula="of:=[.E61]*[.D61]" office:value-type="float" office:value="36.563">
            <text:p>36.563</text:p>
          </table:table-cell>
          <table:table-cell/>
          <table:table-cell table:formula="of:=[.E61]" office:value-type="float" office:value="36.563">
            <text:p>36.563</text:p>
          </table:table-cell>
          <table:table-cell table:number-columns-repeated="24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Ba</text:p>
          </table:table-cell>
          <table:table-cell office:value-type="string">
            <text:p>Barium</text:p>
          </table:table-cell>
          <table:table-cell office:value-type="float" office:value="1">
            <text:p>1</text:p>
          </table:table-cell>
          <table:table-cell office:value-type="float" office:value="37.006">
            <text:p>37.006</text:p>
          </table:table-cell>
          <table:table-cell table:formula="of:=[.E62]*[.D62]" office:value-type="float" office:value="37.006">
            <text:p>37.006</text:p>
          </table:table-cell>
          <table:table-cell/>
          <table:table-cell table:formula="of:=[.E62]" office:value-type="float" office:value="37.006">
            <text:p>37.006</text:p>
          </table:table-cell>
          <table:table-cell table:number-columns-repeated="24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Lu</text:p>
          </table:table-cell>
          <table:table-cell office:value-type="string">
            <text:p>Lutetium</text:p>
          </table:table-cell>
          <table:table-cell office:value-type="float" office:value="1">
            <text:p>1</text:p>
          </table:table-cell>
          <table:table-cell office:value-type="float" office:value="37.975">
            <text:p>37.975</text:p>
          </table:table-cell>
          <table:table-cell table:formula="of:=[.E63]*[.D63]" office:value-type="float" office:value="37.975">
            <text:p>37.975</text:p>
          </table:table-cell>
          <table:table-cell/>
          <table:table-cell table:formula="of:=[.E63]" office:value-type="float" office:value="37.975">
            <text:p>37.975</text:p>
          </table:table-cell>
          <table:table-cell table:number-columns-repeated="24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Ta</text:p>
          </table:table-cell>
          <table:table-cell office:value-type="string">
            <text:p>Tantalum</text:p>
          </table:table-cell>
          <table:table-cell office:value-type="float" office:value="1">
            <text:p>1</text:p>
          </table:table-cell>
          <table:table-cell office:value-type="float" office:value="39.925">
            <text:p>39.925</text:p>
          </table:table-cell>
          <table:table-cell table:formula="of:=[.E64]*[.D64]" office:value-type="float" office:value="39.925">
            <text:p>39.925</text:p>
          </table:table-cell>
          <table:table-cell/>
          <table:table-cell table:formula="of:=[.E64]" office:value-type="float" office:value="39.925">
            <text:p>39.925</text:p>
          </table:table-cell>
          <table:table-cell table:number-columns-repeated="24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Sb</text:p>
          </table:table-cell>
          <table:table-cell office:value-type="string">
            <text:p>Antimony</text:p>
          </table:table-cell>
          <table:table-cell office:value-type="float" office:value="1">
            <text:p>1</text:p>
          </table:table-cell>
          <table:table-cell office:value-type="float" office:value="43.154">
            <text:p>43.154</text:p>
          </table:table-cell>
          <table:table-cell table:formula="of:=[.E65]*[.D65]" office:value-type="float" office:value="43.154">
            <text:p>43.154</text:p>
          </table:table-cell>
          <table:table-cell/>
          <table:table-cell table:formula="of:=[.E65]" office:value-type="float" office:value="43.154">
            <text:p>43.154</text:p>
          </table:table-cell>
          <table:table-cell table:number-columns-repeated="24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Cs</text:p>
          </table:table-cell>
          <table:table-cell office:value-type="string">
            <text:p>Cesium</text:p>
          </table:table-cell>
          <table:table-cell office:value-type="float" office:value="1">
            <text:p>1</text:p>
          </table:table-cell>
          <table:table-cell office:value-type="float" office:value="43.677">
            <text:p>43.677</text:p>
          </table:table-cell>
          <table:table-cell table:formula="of:=[.E66]*[.D66]" office:value-type="float" office:value="43.677">
            <text:p>43.677</text:p>
          </table:table-cell>
          <table:table-cell/>
          <table:table-cell table:formula="of:=[.E66]" office:value-type="float" office:value="43.677">
            <text:p>43.677</text:p>
          </table:table-cell>
          <table:table-cell table:number-columns-repeated="24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La</text:p>
          </table:table-cell>
          <table:table-cell office:value-type="string">
            <text:p>Lanthanum</text:p>
          </table:table-cell>
          <table:table-cell office:value-type="float" office:value="1">
            <text:p>1</text:p>
          </table:table-cell>
          <table:table-cell office:value-type="float" office:value="43.937">
            <text:p>43.937</text:p>
          </table:table-cell>
          <table:table-cell table:formula="of:=[.E67]*[.D67]" office:value-type="float" office:value="43.937">
            <text:p>43.937</text:p>
          </table:table-cell>
          <table:table-cell/>
          <table:table-cell table:formula="of:=[.E67]" office:value-type="float" office:value="43.937">
            <text:p>43.937</text:p>
          </table:table-cell>
          <table:table-cell table:number-columns-repeated="2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Os</text:p>
          </table:table-cell>
          <table:table-cell table:style-name="ce3" office:value-type="string">
            <text:p>Oxygen</text:p>
          </table:table-cell>
          <table:table-cell office:value-type="float" office:value="-1">
            <text:p>-1</text:p>
          </table:table-cell>
          <table:table-cell office:value-type="float" office:value="45.143">
            <text:p>45.143</text:p>
          </table:table-cell>
          <table:table-cell table:formula="of:=[.E68]*[.D68]" office:value-type="float" office:value="-45.143">
            <text:p>-45.143</text:p>
          </table:table-cell>
          <table:table-cell table:number-columns-repeated="3"/>
          <table:table-cell table:formula="of:=[.E68]" office:value-type="float" office:value="45.143">
            <text:p>45.143</text:p>
          </table:table-cell>
          <table:table-cell table:number-columns-repeated="9"/>
          <table:table-cell table:formula="of:=[.E68]" office:value-type="float" office:value="45.143">
            <text:p>45.143</text:p>
          </table:table-cell>
          <table:table-cell/>
          <table:table-cell table:formula="of:=[.E68]" office:value-type="float" office:value="45.143">
            <text:p>45.143</text:p>
          </table:table-cell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e</text:p>
          </table:table-cell>
          <table:table-cell office:value-type="string">
            <text:p>Beryllium</text:p>
          </table:table-cell>
          <table:table-cell office:value-type="float" office:value="-1">
            <text:p>-1</text:p>
          </table:table-cell>
          <table:table-cell office:value-type="float" office:value="46.793">
            <text:p>46.793</text:p>
          </table:table-cell>
          <table:table-cell table:formula="of:=[.E69]*[.D69]" office:value-type="float" office:value="-46.793">
            <text:p>-46.793</text:p>
          </table:table-cell>
          <table:table-cell table:number-columns-repeated="3"/>
          <table:table-cell table:formula="of:=[.E69]" office:value-type="float" office:value="46.793">
            <text:p>46.793</text:p>
          </table:table-cell>
          <table:table-cell table:number-columns-repeated="22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La</text:p>
          </table:table-cell>
          <table:table-cell office:value-type="string">
            <text:p>Lanthanum</text:p>
          </table:table-cell>
          <table:table-cell office:value-type="float" office:value="1">
            <text:p>1</text:p>
          </table:table-cell>
          <table:table-cell office:value-type="float" office:value="47.038">
            <text:p>47.038</text:p>
          </table:table-cell>
          <table:table-cell table:formula="of:=[.E70]*[.D70]" office:value-type="float" office:value="47.038">
            <text:p>47.038</text:p>
          </table:table-cell>
          <table:table-cell/>
          <table:table-cell table:formula="of:=[.E70]" office:value-type="float" office:value="47.038">
            <text:p>47.038</text:p>
          </table:table-cell>
          <table:table-cell table:number-columns-repeated="2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i</text:p>
          </table:table-cell>
          <table:table-cell office:value-type="string">
            <text:p>Lithium</text:p>
          </table:table-cell>
          <table:table-cell office:value-type="float" office:value="1">
            <text:p>1</text:p>
          </table:table-cell>
          <table:table-cell office:value-type="float" office:value="49.005">
            <text:p>49.005</text:p>
          </table:table-cell>
          <table:table-cell table:formula="of:=[.E71]*[.D71]" office:value-type="float" office:value="49.005">
            <text:p>49.005</text:p>
          </table:table-cell>
          <table:table-cell/>
          <table:table-cell table:formula="of:=[.E71]" office:value-type="float" office:value="49.005">
            <text:p>49.005</text:p>
          </table:table-cell>
          <table:table-cell table:number-columns-repeated="2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 </text:p>
          </table:table-cell>
          <table:table-cell office:value-type="string">
            <text:p>Deuterium</text:p>
          </table:table-cell>
          <table:table-cell office:value-type="float" office:value="1">
            <text:p>1</text:p>
          </table:table-cell>
          <table:table-cell office:value-type="float" office:value="51.118">
            <text:p>51.118</text:p>
          </table:table-cell>
          <table:table-cell table:formula="of:=[.E72]*[.D72]" office:value-type="float" office:value="51.118">
            <text:p>51.118</text:p>
          </table:table-cell>
          <table:table-cell/>
          <table:table-cell table:formula="of:=[.E72]" office:value-type="float" office:value="51.118">
            <text:p>51.118</text:p>
          </table:table-cell>
          <table:table-cell table:number-columns-repeated="8"/>
          <table:table-cell table:formula="of:=[.E72]" office:value-type="float" office:value="51.118">
            <text:p>51.118</text:p>
          </table:table-cell>
          <table:table-cell table:number-columns-repeated="15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Bi</text:p>
          </table:table-cell>
          <table:table-cell office:value-type="string">
            <text:p>Bismuth</text:p>
          </table:table-cell>
          <table:table-cell office:value-type="float" office:value="1">
            <text:p>1</text:p>
          </table:table-cell>
          <table:table-cell office:value-type="float" office:value="53.511">
            <text:p>53.511</text:p>
          </table:table-cell>
          <table:table-cell table:formula="of:=[.E73]*[.D73]" office:value-type="float" office:value="53.511">
            <text:p>53.511</text:p>
          </table:table-cell>
          <table:table-cell/>
          <table:table-cell table:formula="of:=[.E73]" office:value-type="float" office:value="53.511">
            <text:p>53.511</text:p>
          </table:table-cell>
          <table:table-cell table:number-columns-repeated="9"/>
          <table:table-cell table:formula="of:=[.E73]" office:value-type="float" office:value="53.511">
            <text:p>53.511</text:p>
          </table:table-cell>
          <table:table-cell table:number-columns-repeated="14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As</text:p>
          </table:table-cell>
          <table:table-cell office:value-type="string">
            <text:p>Arsenic</text:p>
          </table:table-cell>
          <table:table-cell office:value-type="float" office:value="1">
            <text:p>1</text:p>
          </table:table-cell>
          <table:table-cell office:value-type="float" office:value="57.018">
            <text:p>57.018</text:p>
          </table:table-cell>
          <table:table-cell table:formula="of:=[.E74]*[.D74]" office:value-type="float" office:value="57.018">
            <text:p>57.018</text:p>
          </table:table-cell>
          <table:table-cell/>
          <table:table-cell table:formula="of:=[.E74]" office:value-type="float" office:value="57.018">
            <text:p>57.018</text:p>
          </table:table-cell>
          <table:table-cell table:number-columns-repeated="24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b</text:p>
          </table:table-cell>
          <table:table-cell office:value-type="string">
            <text:p>Ytterbium</text:p>
          </table:table-cell>
          <table:table-cell office:value-type="float" office:value="1">
            <text:p>1</text:p>
          </table:table-cell>
          <table:table-cell office:value-type="float" office:value="58.273">
            <text:p>58.273</text:p>
          </table:table-cell>
          <table:table-cell table:formula="of:=[.E75]*[.D75]" office:value-type="float" office:value="58.273">
            <text:p>58.273</text:p>
          </table:table-cell>
          <table:table-cell/>
          <table:table-cell table:formula="of:=[.E75]" office:value-type="float" office:value="58.273">
            <text:p>58.273</text:p>
          </table:table-cell>
          <table:table-cell table:number-columns-repeated="24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Hg</text:p>
          </table:table-cell>
          <table:table-cell office:value-type="string">
            <text:p>Mercury</text:p>
          </table:table-cell>
          <table:table-cell office:value-type="float" office:value="1">
            <text:p>1</text:p>
          </table:table-cell>
          <table:table-cell office:value-type="float" office:value="59.643">
            <text:p>59.643</text:p>
          </table:table-cell>
          <table:table-cell table:formula="of:=[.E76]*[.D76]" office:value-type="float" office:value="59.643">
            <text:p>59.643</text:p>
          </table:table-cell>
          <table:table-cell/>
          <table:table-cell table:formula="of:=[.E76]" office:value-type="float" office:value="59.643">
            <text:p>59.643</text:p>
          </table:table-cell>
          <table:table-cell table:number-columns-repeated="24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e</text:p>
          </table:table-cell>
          <table:table-cell office:value-type="string">
            <text:p>Selenium</text:p>
          </table:table-cell>
          <table:table-cell office:value-type="float" office:value="1">
            <text:p>1</text:p>
          </table:table-cell>
          <table:table-cell office:value-type="float" office:value="63.508">
            <text:p>63.508</text:p>
          </table:table-cell>
          <table:table-cell table:formula="of:=[.E77]*[.D77]" office:value-type="float" office:value="63.508">
            <text:p>63.508</text:p>
          </table:table-cell>
          <table:table-cell/>
          <table:table-cell table:formula="of:=[.E77]" office:value-type="float" office:value="63.508">
            <text:p>63.508</text:p>
          </table:table-cell>
          <table:table-cell table:number-columns-repeated="2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i</text:p>
          </table:table-cell>
          <table:table-cell office:value-type="string">
            <text:p>Silicon</text:p>
          </table:table-cell>
          <table:table-cell office:value-type="float" office:value="-1">
            <text:p>-1</text:p>
          </table:table-cell>
          <table:table-cell office:value-type="float" office:value="66.158">
            <text:p>66.158</text:p>
          </table:table-cell>
          <table:table-cell table:formula="of:=[.E78]*[.D78]" office:value-type="float" office:value="-66.158">
            <text:p>-66.158</text:p>
          </table:table-cell>
          <table:table-cell table:number-columns-repeated="3"/>
          <table:table-cell table:formula="of:=[.E78]" office:value-type="float" office:value="66.158">
            <text:p>66.158</text:p>
          </table:table-cell>
          <table:table-cell table:number-columns-repeated="22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I </text:p>
          </table:table-cell>
          <table:table-cell office:value-type="string">
            <text:p>Iodine</text:p>
          </table:table-cell>
          <table:table-cell office:value-type="float" office:value="1">
            <text:p>1</text:p>
          </table:table-cell>
          <table:table-cell office:value-type="float" office:value="66.625">
            <text:p>66.625</text:p>
          </table:table-cell>
          <table:table-cell table:formula="of:=[.E79]*[.D79]" office:value-type="float" office:value="66.625">
            <text:p>66.625</text:p>
          </table:table-cell>
          <table:table-cell/>
          <table:table-cell table:formula="of:=[.E79]" office:value-type="float" office:value="66.625">
            <text:p>66.625</text:p>
          </table:table-cell>
          <table:table-cell table:number-columns-repeated="24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Pb</text:p>
          </table:table-cell>
          <table:table-cell office:value-type="string">
            <text:p>Lead</text:p>
          </table:table-cell>
          <table:table-cell office:value-type="float" office:value="1">
            <text:p>1</text:p>
          </table:table-cell>
          <table:table-cell office:value-type="float" office:value="69.666">
            <text:p>69.666</text:p>
          </table:table-cell>
          <table:table-cell table:formula="of:=[.E80]*[.D80]" office:value-type="float" office:value="69.666">
            <text:p>69.666</text:p>
          </table:table-cell>
          <table:table-cell/>
          <table:table-cell table:formula="of:=[.E80]" office:value-type="float" office:value="69.666">
            <text:p>69.666</text:p>
          </table:table-cell>
          <table:table-cell table:number-columns-repeated="24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Cd</text:p>
          </table:table-cell>
          <table:table-cell office:value-type="string">
            <text:p>Cadmium</text:p>
          </table:table-cell>
          <table:table-cell office:value-type="float" office:value="-1">
            <text:p>-1</text:p>
          </table:table-cell>
          <table:table-cell office:value-type="float" office:value="70.648">
            <text:p>70.648</text:p>
          </table:table-cell>
          <table:table-cell table:formula="of:=[.E81]*[.D81]" office:value-type="float" office:value="-70.648">
            <text:p>-70.648</text:p>
          </table:table-cell>
          <table:table-cell table:number-columns-repeated="3"/>
          <table:table-cell table:formula="of:=[.E81]" office:value-type="float" office:value="70.648">
            <text:p>70.648</text:p>
          </table:table-cell>
          <table:table-cell table:number-columns-repeated="22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Ho</text:p>
          </table:table-cell>
          <table:table-cell office:value-type="string">
            <text:p>Holmium</text:p>
          </table:table-cell>
          <table:table-cell office:value-type="float" office:value="1">
            <text:p>1</text:p>
          </table:table-cell>
          <table:table-cell office:value-type="float" office:value="71.062">
            <text:p>71.062</text:p>
          </table:table-cell>
          <table:table-cell table:formula="of:=[.E82]*[.D82]" office:value-type="float" office:value="71.062">
            <text:p>71.062</text:p>
          </table:table-cell>
          <table:table-cell/>
          <table:table-cell table:formula="of:=[.E82]" office:value-type="float" office:value="71.062">
            <text:p>71.062</text:p>
          </table:table-cell>
          <table:table-cell table:number-columns-repeated="24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Pt</text:p>
          </table:table-cell>
          <table:table-cell office:value-type="string">
            <text:p>Platinum</text:p>
          </table:table-cell>
          <table:table-cell office:value-type="float" office:value="1">
            <text:p>1</text:p>
          </table:table-cell>
          <table:table-cell office:value-type="float" office:value="71.584">
            <text:p>71.584</text:p>
          </table:table-cell>
          <table:table-cell table:formula="of:=[.E83]*[.D83]" office:value-type="float" office:value="71.584">
            <text:p>71.584</text:p>
          </table:table-cell>
          <table:table-cell/>
          <table:table-cell table:formula="of:=[.E83]" office:value-type="float" office:value="71.584">
            <text:p>71.584</text:p>
          </table:table-cell>
          <table:table-cell table:number-columns-repeated="24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In</text:p>
          </table:table-cell>
          <table:table-cell office:value-type="string">
            <text:p>Indium</text:p>
          </table:table-cell>
          <table:table-cell office:value-type="float" office:value="1">
            <text:p>1</text:p>
          </table:table-cell>
          <table:table-cell office:value-type="float" office:value="72.813">
            <text:p>72.813</text:p>
          </table:table-cell>
          <table:table-cell table:formula="of:=[.E84]*[.D84]" office:value-type="float" office:value="72.813">
            <text:p>72.813</text:p>
          </table:table-cell>
          <table:table-cell/>
          <table:table-cell table:formula="of:=[.E84]" office:value-type="float" office:value="72.813">
            <text:p>72.813</text:p>
          </table:table-cell>
          <table:table-cell table:number-columns-repeated="24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In</text:p>
          </table:table-cell>
          <table:table-cell office:value-type="string">
            <text:p>Indium</text:p>
          </table:table-cell>
          <table:table-cell office:value-type="float" office:value="1">
            <text:p>1</text:p>
          </table:table-cell>
          <table:table-cell office:value-type="float" office:value="72.969">
            <text:p>72.969</text:p>
          </table:table-cell>
          <table:table-cell table:formula="of:=[.E85]*[.D85]" office:value-type="float" office:value="72.969">
            <text:p>72.969</text:p>
          </table:table-cell>
          <table:table-cell/>
          <table:table-cell table:formula="of:=[.E85]" office:value-type="float" office:value="72.969">
            <text:p>72.969</text:p>
          </table:table-cell>
          <table:table-cell table:number-columns-repeated="24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Cd</text:p>
          </table:table-cell>
          <table:table-cell office:value-type="string">
            <text:p>Cadmium</text:p>
          </table:table-cell>
          <table:table-cell office:value-type="float" office:value="-1">
            <text:p>-1</text:p>
          </table:table-cell>
          <table:table-cell office:value-type="float" office:value="73.903">
            <text:p>73.903</text:p>
          </table:table-cell>
          <table:table-cell table:formula="of:=[.E86]*[.D86]" office:value-type="float" office:value="-73.903">
            <text:p>-73.903</text:p>
          </table:table-cell>
          <table:table-cell table:number-columns-repeated="3"/>
          <table:table-cell table:formula="of:=[.E86]" office:value-type="float" office:value="73.903">
            <text:p>73.903</text:p>
          </table:table-cell>
          <table:table-cell table:number-columns-repeated="22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Tc</text:p>
          </table:table-cell>
          <table:table-cell office:value-type="string">
            <text:p>Technetium</text:p>
          </table:table-cell>
          <table:table-cell office:value-type="float" office:value="1">
            <text:p>1</text:p>
          </table:table-cell>
          <table:table-cell office:value-type="float" office:value="74.953">
            <text:p>74.953</text:p>
          </table:table-cell>
          <table:table-cell table:formula="of:=[.E87]*[.D87]" office:value-type="float" office:value="74.953">
            <text:p>74.953</text:p>
          </table:table-cell>
          <table:table-cell/>
          <table:table-cell table:formula="of:=[.E87]" office:value-type="float" office:value="74.953">
            <text:p>74.953</text:p>
          </table:table-cell>
          <table:table-cell table:number-columns-repeated="24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Re</text:p>
          </table:table-cell>
          <table:table-cell office:value-type="string">
            <text:p>Rhenium</text:p>
          </table:table-cell>
          <table:table-cell office:value-type="float" office:value="1">
            <text:p>1</text:p>
          </table:table-cell>
          <table:table-cell office:value-type="float" office:value="75.007">
            <text:p>75.007</text:p>
          </table:table-cell>
          <table:table-cell table:formula="of:=[.E88]*[.D88]" office:value-type="float" office:value="75.007">
            <text:p>75.007</text:p>
          </table:table-cell>
          <table:table-cell/>
          <table:table-cell table:formula="of:=[.E88]" office:value-type="float" office:value="75.007">
            <text:p>75.007</text:p>
          </table:table-cell>
          <table:table-cell table:number-columns-repeated="24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Re</text:p>
          </table:table-cell>
          <table:table-cell office:value-type="string">
            <text:p>Rhenium</text:p>
          </table:table-cell>
          <table:table-cell office:value-type="float" office:value="1">
            <text:p>1</text:p>
          </table:table-cell>
          <table:table-cell office:value-type="float" office:value="75.763">
            <text:p>75.763</text:p>
          </table:table-cell>
          <table:table-cell table:formula="of:=[.E89]*[.D89]" office:value-type="float" office:value="75.763">
            <text:p>75.763</text:p>
          </table:table-cell>
          <table:table-cell/>
          <table:table-cell table:formula="of:=[.E89]" office:value-type="float" office:value="75.763">
            <text:p>75.763</text:p>
          </table:table-cell>
          <table:table-cell table:number-columns-repeated="24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Co</text:p>
          </table:table-cell>
          <table:table-cell office:value-type="string">
            <text:p>Cobalt</text:p>
          </table:table-cell>
          <table:table-cell office:value-type="float" office:value="1">
            <text:p>1</text:p>
          </table:table-cell>
          <table:table-cell office:value-type="float" office:value="79.011">
            <text:p>79.011</text:p>
          </table:table-cell>
          <table:table-cell table:formula="of:=[.E90]*[.D90]" office:value-type="float" office:value="79.011">
            <text:p>79.011</text:p>
          </table:table-cell>
          <table:table-cell/>
          <table:table-cell table:formula="of:=[.E90]" office:value-type="float" office:value="79.011">
            <text:p>79.011</text:p>
          </table:table-cell>
          <table:table-cell table:number-columns-repeated="24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Sb</text:p>
          </table:table-cell>
          <table:table-cell office:value-type="string">
            <text:p>Antimony</text:p>
          </table:table-cell>
          <table:table-cell office:value-type="float" office:value="1">
            <text:p>1</text:p>
          </table:table-cell>
          <table:table-cell office:value-type="float" office:value="79.689">
            <text:p>79.689</text:p>
          </table:table-cell>
          <table:table-cell table:formula="of:=[.E91]*[.D91]" office:value-type="float" office:value="79.689">
            <text:p>79.689</text:p>
          </table:table-cell>
          <table:table-cell/>
          <table:table-cell table:formula="of:=[.E91]" office:value-type="float" office:value="79.689">
            <text:p>79.689</text:p>
          </table:table-cell>
          <table:table-cell table:number-columns-repeated="24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Ga</text:p>
          </table:table-cell>
          <table:table-cell office:value-type="string">
            <text:p>Gallium</text:p>
          </table:table-cell>
          <table:table-cell office:value-type="float" office:value="1">
            <text:p>1</text:p>
          </table:table-cell>
          <table:table-cell office:value-type="float" office:value="79.925">
            <text:p>79.925</text:p>
          </table:table-cell>
          <table:table-cell table:formula="of:=[.E92]*[.D92]" office:value-type="float" office:value="79.925">
            <text:p>79.925</text:p>
          </table:table-cell>
          <table:table-cell/>
          <table:table-cell table:formula="of:=[.E92]" office:value-type="float" office:value="79.925">
            <text:p>79.925</text:p>
          </table:table-cell>
          <table:table-cell table:number-columns-repeated="24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Tb</text:p>
          </table:table-cell>
          <table:table-cell office:value-type="string">
            <text:p>Terbium</text:p>
          </table:table-cell>
          <table:table-cell office:value-type="float" office:value="1">
            <text:p>1</text:p>
          </table:table-cell>
          <table:table-cell office:value-type="float" office:value="80.053">
            <text:p>80.053</text:p>
          </table:table-cell>
          <table:table-cell table:formula="of:=[.E93]*[.D93]" office:value-type="float" office:value="80.053">
            <text:p>80.053</text:p>
          </table:table-cell>
          <table:table-cell/>
          <table:table-cell table:formula="of:=[.E93]" office:value-type="float" office:value="80.053">
            <text:p>80.053</text:p>
          </table:table-cell>
          <table:table-cell table:number-columns-repeated="2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c</text:p>
          </table:table-cell>
          <table:table-cell office:value-type="string">
            <text:p>Scandium</text:p>
          </table:table-cell>
          <table:table-cell office:value-type="float" office:value="1">
            <text:p>1</text:p>
          </table:table-cell>
          <table:table-cell office:value-type="float" office:value="80.892">
            <text:p>80.892</text:p>
          </table:table-cell>
          <table:table-cell table:formula="of:=[.E94]*[.D94]" office:value-type="float" office:value="80.892">
            <text:p>80.892</text:p>
          </table:table-cell>
          <table:table-cell/>
          <table:table-cell table:formula="of:=[.E94]" office:value-type="float" office:value="80.892">
            <text:p>80.892</text:p>
          </table:table-cell>
          <table:table-cell table:number-columns-repeated="24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Nb</text:p>
          </table:table-cell>
          <table:table-cell office:value-type="string">
            <text:p>Niobium</text:p>
          </table:table-cell>
          <table:table-cell office:value-type="float" office:value="1">
            <text:p>1</text:p>
          </table:table-cell>
          <table:table-cell office:value-type="float" office:value="81.506">
            <text:p>81.506</text:p>
          </table:table-cell>
          <table:table-cell table:formula="of:=[.E95]*[.D95]" office:value-type="float" office:value="81.506">
            <text:p>81.506</text:p>
          </table:table-cell>
          <table:table-cell/>
          <table:table-cell table:formula="of:=[.E95]" office:value-type="float" office:value="81.506">
            <text:p>81.506</text:p>
          </table:table-cell>
          <table:table-cell table:number-columns-repeated="24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Mn</text:p>
          </table:table-cell>
          <table:table-cell office:value-type="string">
            <text:p>Manganese</text:p>
          </table:table-cell>
          <table:table-cell office:value-type="float" office:value="1">
            <text:p>1</text:p>
          </table:table-cell>
          <table:table-cell office:value-type="float" office:value="82.548">
            <text:p>82.548</text:p>
          </table:table-cell>
          <table:table-cell table:formula="of:=[.E96]*[.D96]" office:value-type="float" office:value="82.548">
            <text:p>82.548</text:p>
          </table:table-cell>
          <table:table-cell/>
          <table:table-cell table:formula="of:=[.E96]" office:value-type="float" office:value="82.548">
            <text:p>82.548</text:p>
          </table:table-cell>
          <table:table-cell table:number-columns-repeated="24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Eu</text:p>
          </table:table-cell>
          <table:table-cell office:value-type="string">
            <text:p>Europium</text:p>
          </table:table-cell>
          <table:table-cell office:value-type="float" office:value="1">
            <text:p>1</text:p>
          </table:table-cell>
          <table:table-cell office:value-type="float" office:value="82.784">
            <text:p>82.784</text:p>
          </table:table-cell>
          <table:table-cell table:formula="of:=[.E97]*[.D97]" office:value-type="float" office:value="82.784">
            <text:p>82.784</text:p>
          </table:table-cell>
          <table:table-cell/>
          <table:table-cell table:formula="of:=[.E97]" office:value-type="float" office:value="82.784">
            <text:p>82.784</text:p>
          </table:table-cell>
          <table:table-cell table:number-columns-repeated="24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Br</text:p>
          </table:table-cell>
          <table:table-cell office:value-type="string">
            <text:p>Bromine</text:p>
          </table:table-cell>
          <table:table-cell office:value-type="float" office:value="1">
            <text:p>1</text:p>
          </table:table-cell>
          <table:table-cell office:value-type="float" office:value="83.43">
            <text:p>83.430</text:p>
          </table:table-cell>
          <table:table-cell table:formula="of:=[.E98]*[.D98]" office:value-type="float" office:value="83.43">
            <text:p>83.430</text:p>
          </table:table-cell>
          <table:table-cell/>
          <table:table-cell table:formula="of:=[.E98]" office:value-type="float" office:value="83.43">
            <text:p>83.430</text:p>
          </table:table-cell>
          <table:table-cell table:number-columns-repeated="2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 </text:p>
          </table:table-cell>
          <table:table-cell table:style-name="ce3" office:value-type="string">
            <text:p>Carbon</text:p>
          </table:table-cell>
          <table:table-cell office:value-type="float" office:value="1">
            <text:p>1</text:p>
          </table:table-cell>
          <table:table-cell office:value-type="float" office:value="83.733">
            <text:p>83.733</text:p>
          </table:table-cell>
          <table:table-cell table:formula="of:=[.E99]*[.D99]" office:value-type="float" office:value="83.733">
            <text:p>83.733</text:p>
          </table:table-cell>
          <table:table-cell/>
          <table:table-cell table:formula="of:=[.E99]" office:value-type="float" office:value="83.733">
            <text:p>83.733</text:p>
          </table:table-cell>
          <table:table-cell table:number-columns-repeated="10"/>
          <table:table-cell table:formula="of:=[.E99]" office:value-type="float" office:value="83.733">
            <text:p>83.733</text:p>
          </table:table-cell>
          <table:table-cell table:formula="of:=[.E99]" office:value-type="float" office:value="83.733">
            <text:p>83.733</text:p>
          </table:table-cell>
          <table:table-cell table:formula="of:=[.F99]" office:value-type="float" office:value="83.733">
            <text:p>83.733</text:p>
          </table:table-cell>
          <table:table-cell table:number-columns-repeated="1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l</text:p>
          </table:table-cell>
          <table:table-cell office:value-type="string">
            <text:p>Aluminum</text:p>
          </table:table-cell>
          <table:table-cell office:value-type="float" office:value="1">
            <text:p>1</text:p>
          </table:table-cell>
          <table:table-cell office:value-type="float" office:value="86.769">
            <text:p>86.769</text:p>
          </table:table-cell>
          <table:table-cell table:formula="of:=[.E100]*[.D100]" office:value-type="float" office:value="86.769">
            <text:p>86.769</text:p>
          </table:table-cell>
          <table:table-cell/>
          <table:table-cell table:formula="of:=[.E100]" office:value-type="float" office:value="86.769">
            <text:p>86.769</text:p>
          </table:table-cell>
          <table:table-cell table:number-columns-repeated="9"/>
          <table:table-cell table:formula="of:=[.E100]" office:value-type="float" office:value="86.769">
            <text:p>86.769</text:p>
          </table:table-cell>
          <table:table-cell table:number-columns-repeated="14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Te</text:p>
          </table:table-cell>
          <table:table-cell office:value-type="string">
            <text:p>Tellurium</text:p>
          </table:table-cell>
          <table:table-cell office:value-type="float" office:value="-1">
            <text:p>-1</text:p>
          </table:table-cell>
          <table:table-cell office:value-type="float" office:value="87.145">
            <text:p>87.145</text:p>
          </table:table-cell>
          <table:table-cell table:formula="of:=[.E101]*[.D101]" office:value-type="float" office:value="-87.145">
            <text:p>-87.145</text:p>
          </table:table-cell>
          <table:table-cell table:number-columns-repeated="3"/>
          <table:table-cell table:formula="of:=[.E101]" office:value-type="float" office:value="87.145">
            <text:p>87.145</text:p>
          </table:table-cell>
          <table:table-cell table:number-columns-repeated="2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V</text:p>
          </table:table-cell>
          <table:table-cell office:value-type="string">
            <text:p>Vanadium</text:p>
          </table:table-cell>
          <table:table-cell office:value-type="float" office:value="1">
            <text:p>1</text:p>
          </table:table-cell>
          <table:table-cell office:value-type="float" office:value="87.589">
            <text:p>87.589</text:p>
          </table:table-cell>
          <table:table-cell table:formula="of:=[.E102]*[.D102]" office:value-type="float" office:value="87.589">
            <text:p>87.589</text:p>
          </table:table-cell>
          <table:table-cell/>
          <table:table-cell table:formula="of:=[.E102]" office:value-type="float" office:value="87.589">
            <text:p>87.589</text:p>
          </table:table-cell>
          <table:table-cell table:number-columns-repeated="2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Na</text:p>
          </table:table-cell>
          <table:table-cell office:value-type="string">
            <text:p>Sodium</text:p>
          </table:table-cell>
          <table:table-cell office:value-type="float" office:value="1">
            <text:p>1</text:p>
          </table:table-cell>
          <table:table-cell office:value-type="float" office:value="88.085">
            <text:p>88.085</text:p>
          </table:table-cell>
          <table:table-cell table:formula="of:=[.E103]*[.D103]" office:value-type="float" office:value="88.085">
            <text:p>88.085</text:p>
          </table:table-cell>
          <table:table-cell/>
          <table:table-cell table:formula="of:=[.E103]" office:value-type="float" office:value="88.085">
            <text:p>88.085</text:p>
          </table:table-cell>
          <table:table-cell table:number-columns-repeated="24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Cu</text:p>
          </table:table-cell>
          <table:table-cell table:style-name="ce9" office:value-type="string">
            <text:p>Copper</text:p>
          </table:table-cell>
          <table:table-cell office:value-type="float" office:value="1">
            <text:p>1</text:p>
          </table:table-cell>
          <table:table-cell office:value-type="float" office:value="88.297">
            <text:p>88.297</text:p>
          </table:table-cell>
          <table:table-cell table:formula="of:=[.E104]*[.D104]" office:value-type="float" office:value="88.297">
            <text:p>88.297</text:p>
          </table:table-cell>
          <table:table-cell/>
          <table:table-cell table:formula="of:=[.E104]" office:value-type="float" office:value="88.297">
            <text:p>88.297</text:p>
          </table:table-cell>
          <table:table-cell table:number-columns-repeated="6"/>
          <table:table-cell table:formula="of:=[.E104]" office:value-type="float" office:value="88.297">
            <text:p>88.297</text:p>
          </table:table-cell>
          <table:table-cell table:number-columns-repeated="3"/>
          <table:table-cell table:formula="of:=[.E104]" office:value-type="float" office:value="88.297">
            <text:p>88.297</text:p>
          </table:table-cell>
          <table:table-cell table:number-columns-repeated="3"/>
          <table:table-cell office:value-type="float" office:value="6917">
            <text:p>6917</text:p>
          </table:table-cell>
          <table:table-cell table:formula="of:=[.E104]*[.W104]" office:value-type="float" office:value="610750.349">
            <text:p>610750.349</text:p>
          </table:table-cell>
          <table:table-cell table:number-columns-repeated="8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Br</text:p>
          </table:table-cell>
          <table:table-cell office:value-type="string">
            <text:p>Bromine</text:p>
          </table:table-cell>
          <table:table-cell office:value-type="float" office:value="1">
            <text:p>1</text:p>
          </table:table-cell>
          <table:table-cell office:value-type="float" office:value="89.932">
            <text:p>89.932</text:p>
          </table:table-cell>
          <table:table-cell table:formula="of:=[.E105]*[.D105]" office:value-type="float" office:value="89.932">
            <text:p>89.932</text:p>
          </table:table-cell>
          <table:table-cell/>
          <table:table-cell table:formula="of:=[.E105]" office:value-type="float" office:value="89.932">
            <text:p>89.932</text:p>
          </table:table-cell>
          <table:table-cell table:number-columns-repeated="24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Xe</text:p>
          </table:table-cell>
          <table:table-cell office:value-type="string">
            <text:p>Xenon</text:p>
          </table:table-cell>
          <table:table-cell office:value-type="float" office:value="-1">
            <text:p>-1</text:p>
          </table:table-cell>
          <table:table-cell office:value-type="float" office:value="92.608">
            <text:p>92.608</text:p>
          </table:table-cell>
          <table:table-cell table:formula="of:=[.E106]*[.D106]" office:value-type="float" office:value="-92.608">
            <text:p>-92.608</text:p>
          </table:table-cell>
          <table:table-cell table:number-columns-repeated="3"/>
          <table:table-cell table:formula="of:=[.E106]" office:value-type="float" office:value="92.608">
            <text:p>92.608</text:p>
          </table:table-cell>
          <table:table-cell table:number-columns-repeated="2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Cu</text:p>
          </table:table-cell>
          <table:table-cell table:style-name="ce9" office:value-type="string">
            <text:p>Copper</text:p>
          </table:table-cell>
          <table:table-cell office:value-type="float" office:value="1">
            <text:p>1</text:p>
          </table:table-cell>
          <table:table-cell office:value-type="float" office:value="94.584">
            <text:p>94.584</text:p>
          </table:table-cell>
          <table:table-cell table:formula="of:=[.E107]*[.D107]" office:value-type="float" office:value="94.584">
            <text:p>94.584</text:p>
          </table:table-cell>
          <table:table-cell/>
          <table:table-cell table:formula="of:=[.E107]" office:value-type="float" office:value="94.584">
            <text:p>94.584</text:p>
          </table:table-cell>
          <table:table-cell table:number-columns-repeated="6"/>
          <table:table-cell table:formula="of:=[.E107]" office:value-type="float" office:value="94.584">
            <text:p>94.584</text:p>
          </table:table-cell>
          <table:table-cell table:number-columns-repeated="3"/>
          <table:table-cell table:formula="of:=[.E107]" office:value-type="float" office:value="94.584">
            <text:p>94.584</text:p>
          </table:table-cell>
          <table:table-cell table:number-columns-repeated="3"/>
          <table:table-cell office:value-type="float" office:value="3083">
            <text:p>3083</text:p>
          </table:table-cell>
          <table:table-cell office:value-type="string">
            <text:p><text:s/></text:p>
          </table:table-cell>
          <table:table-cell table:formula="of:=[.E107]*[.W107]" office:value-type="float" office:value="291602.472">
            <text:p>291602.472</text:p>
          </table:table-cell>
          <table:table-cell table:number-columns-repeated="7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Ga</text:p>
          </table:table-cell>
          <table:table-cell office:value-type="string">
            <text:p>Gallium</text:p>
          </table:table-cell>
          <table:table-cell office:value-type="float" office:value="1">
            <text:p>1</text:p>
          </table:table-cell>
          <table:table-cell office:value-type="float" office:value="101.554">
            <text:p>101.554</text:p>
          </table:table-cell>
          <table:table-cell table:formula="of:=[.E108]*[.D108]" office:value-type="float" office:value="101.554">
            <text:p>101.554</text:p>
          </table:table-cell>
          <table:table-cell/>
          <table:table-cell table:formula="of:=[.E108]" office:value-type="float" office:value="101.554">
            <text:p>101.554</text:p>
          </table:table-cell>
          <table:table-cell table:number-columns-repeated="24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Pr</text:p>
          </table:table-cell>
          <table:table-cell office:value-type="string">
            <text:p>Praseodymium</text:p>
          </table:table-cell>
          <table:table-cell office:value-type="float" office:value="1">
            <text:p>1</text:p>
          </table:table-cell>
          <table:table-cell office:value-type="float" office:value="101.965">
            <text:p>101.965</text:p>
          </table:table-cell>
          <table:table-cell table:formula="of:=[.E109]*[.D109]" office:value-type="float" office:value="101.965">
            <text:p>101.965</text:p>
          </table:table-cell>
          <table:table-cell/>
          <table:table-cell table:formula="of:=[.E109]" office:value-type="float" office:value="101.965">
            <text:p>101.965</text:p>
          </table:table-cell>
          <table:table-cell table:number-columns-repeated="24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Te</text:p>
          </table:table-cell>
          <table:table-cell office:value-type="string">
            <text:p>Tellurium</text:p>
          </table:table-cell>
          <table:table-cell office:value-type="float" office:value="-1">
            <text:p>-1</text:p>
          </table:table-cell>
          <table:table-cell office:value-type="float" office:value="105.061">
            <text:p>105.061</text:p>
          </table:table-cell>
          <table:table-cell table:formula="of:=[.E110]*[.D110]" office:value-type="float" office:value="-105.061">
            <text:p>-105.061</text:p>
          </table:table-cell>
          <table:table-cell table:number-columns-repeated="3"/>
          <table:table-cell table:formula="of:=[.E110]" office:value-type="float" office:value="105.061">
            <text:p>105.061</text:p>
          </table:table-cell>
          <table:table-cell table:number-columns-repeated="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 </text:p>
          </table:table-cell>
          <table:table-cell office:value-type="string">
            <text:p>Boron</text:p>
          </table:table-cell>
          <table:table-cell office:value-type="float" office:value="1">
            <text:p>1</text:p>
          </table:table-cell>
          <table:table-cell office:value-type="float" office:value="106.84">
            <text:p>106.840</text:p>
          </table:table-cell>
          <table:table-cell table:formula="of:=[.E111]*[.D111]" office:value-type="float" office:value="106.84">
            <text:p>106.840</text:p>
          </table:table-cell>
          <table:table-cell/>
          <table:table-cell table:formula="of:=[.E111]" office:value-type="float" office:value="106.84">
            <text:p>106.840</text:p>
          </table:table-cell>
          <table:table-cell table:number-columns-repeated="24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Sn</text:p>
          </table:table-cell>
          <table:table-cell table:style-name="ce7" office:value-type="string">
            <text:p>Tin</text:p>
          </table:table-cell>
          <table:table-cell office:value-type="float" office:value="-1">
            <text:p>-1</text:p>
          </table:table-cell>
          <table:table-cell office:value-type="float" office:value="108.953">
            <text:p>108.953</text:p>
          </table:table-cell>
          <table:table-cell table:formula="of:=[.E112]*[.D112]" office:value-type="float" office:value="-108.953">
            <text:p>-108.953</text:p>
          </table:table-cell>
          <table:table-cell table:number-columns-repeated="3"/>
          <table:table-cell table:formula="of:=[.E112]" office:value-type="float" office:value="108.953">
            <text:p>108.953</text:p>
          </table:table-cell>
          <table:table-cell table:number-columns-repeated="5"/>
          <table:table-cell table:formula="of:=[.E112]" office:value-type="float" office:value="108.953">
            <text:p>108.953</text:p>
          </table:table-cell>
          <table:table-cell table:number-columns-repeated="16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Rb</text:p>
          </table:table-cell>
          <table:table-cell office:value-type="string">
            <text:p>Rubidium</text:p>
          </table:table-cell>
          <table:table-cell office:value-type="float" office:value="1">
            <text:p>1</text:p>
          </table:table-cell>
          <table:table-cell office:value-type="float" office:value="108.959">
            <text:p>108.959</text:p>
          </table:table-cell>
          <table:table-cell table:formula="of:=[.E113]*[.D113]" office:value-type="float" office:value="108.959">
            <text:p>108.959</text:p>
          </table:table-cell>
          <table:table-cell/>
          <table:table-cell table:formula="of:=[.E113]" office:value-type="float" office:value="108.959">
            <text:p>108.959</text:p>
          </table:table-cell>
          <table:table-cell table:number-columns-repeated="24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Sn</text:p>
          </table:table-cell>
          <table:table-cell table:style-name="ce7" office:value-type="string">
            <text:p>Tin</text:p>
          </table:table-cell>
          <table:table-cell office:value-type="float" office:value="-1">
            <text:p>-1</text:p>
          </table:table-cell>
          <table:table-cell office:value-type="float" office:value="118.655">
            <text:p>118.655</text:p>
          </table:table-cell>
          <table:table-cell table:formula="of:=[.E114]*[.D114]" office:value-type="float" office:value="-118.655">
            <text:p>-118.655</text:p>
          </table:table-cell>
          <table:table-cell table:number-columns-repeated="3"/>
          <table:table-cell table:formula="of:=[.E114]" office:value-type="float" office:value="118.655">
            <text:p>118.655</text:p>
          </table:table-cell>
          <table:table-cell table:number-columns-repeated="5"/>
          <table:table-cell table:formula="of:=[.E114]" office:value-type="float" office:value="118.655">
            <text:p>118.655</text:p>
          </table:table-cell>
          <table:table-cell table:number-columns-repeated="16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Sn</text:p>
          </table:table-cell>
          <table:table-cell table:style-name="ce7" office:value-type="string">
            <text:p>Tin</text:p>
          </table:table-cell>
          <table:table-cell office:value-type="float" office:value="-1">
            <text:p>-1</text:p>
          </table:table-cell>
          <table:table-cell office:value-type="float" office:value="124.178">
            <text:p>124.178</text:p>
          </table:table-cell>
          <table:table-cell table:formula="of:=[.E115]*[.D115]" office:value-type="float" office:value="-124.178">
            <text:p>-124.178</text:p>
          </table:table-cell>
          <table:table-cell table:number-columns-repeated="3"/>
          <table:table-cell table:formula="of:=[.E115]" office:value-type="float" office:value="124.178">
            <text:p>124.178</text:p>
          </table:table-cell>
          <table:table-cell table:number-columns-repeated="5"/>
          <table:table-cell table:formula="of:=[.E115]" office:value-type="float" office:value="124.178">
            <text:p>124.178</text:p>
          </table:table-cell>
          <table:table-cell table:number-columns-repeated="1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i</text:p>
          </table:table-cell>
          <table:table-cell office:value-type="string">
            <text:p>Lithium</text:p>
          </table:table-cell>
          <table:table-cell office:value-type="float" office:value="1">
            <text:p>1</text:p>
          </table:table-cell>
          <table:table-cell office:value-type="float" office:value="129.416">
            <text:p>129.416</text:p>
          </table:table-cell>
          <table:table-cell table:formula="of:=[.E116]*[.D116]" office:value-type="float" office:value="129.416">
            <text:p>129.416</text:p>
          </table:table-cell>
          <table:table-cell/>
          <table:table-cell table:formula="of:=[.E116]" office:value-type="float" office:value="129.416">
            <text:p>129.416</text:p>
          </table:table-cell>
          <table:table-cell table:number-columns-repeated="2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 </text:p>
          </table:table-cell>
          <table:table-cell office:value-type="string">
            <text:p>Phosphorus</text:p>
          </table:table-cell>
          <table:table-cell office:value-type="float" office:value="1">
            <text:p>1</text:p>
          </table:table-cell>
          <table:table-cell office:value-type="float" office:value="134.801">
            <text:p>134.801</text:p>
          </table:table-cell>
          <table:table-cell table:formula="of:=[.E117]*[.D117]" office:value-type="float" office:value="134.801">
            <text:p>134.801</text:p>
          </table:table-cell>
          <table:table-cell/>
          <table:table-cell table:formula="of:=[.E117]" office:value-type="float" office:value="134.801">
            <text:p>134.801</text:p>
          </table:table-cell>
          <table:table-cell table:number-columns-repeated="24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Ti</text:p>
          </table:table-cell>
          <table:table-cell office:value-type="string">
            <text:p>Thallium</text:p>
          </table:table-cell>
          <table:table-cell office:value-type="float" office:value="1">
            <text:p>1</text:p>
          </table:table-cell>
          <table:table-cell office:value-type="float" office:value="190.22">
            <text:p>190.220</text:p>
          </table:table-cell>
          <table:table-cell table:formula="of:=[.E118]*[.D118]" office:value-type="float" office:value="190.22">
            <text:p>190.220</text:p>
          </table:table-cell>
          <table:table-cell/>
          <table:table-cell table:formula="of:=[.E118]" office:value-type="float" office:value="190.22">
            <text:p>190.220</text:p>
          </table:table-cell>
          <table:table-cell table:number-columns-repeated="24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Ti</text:p>
          </table:table-cell>
          <table:table-cell office:value-type="string">
            <text:p>Thallium</text:p>
          </table:table-cell>
          <table:table-cell office:value-type="float" office:value="1">
            <text:p>1</text:p>
          </table:table-cell>
          <table:table-cell office:value-type="float" office:value="192.087">
            <text:p>192.087</text:p>
          </table:table-cell>
          <table:table-cell table:formula="of:=[.E119]*[.D119]" office:value-type="float" office:value="192.087">
            <text:p>192.087</text:p>
          </table:table-cell>
          <table:table-cell/>
          <table:table-cell table:formula="of:=[.E119]" office:value-type="float" office:value="192.087">
            <text:p>192.087</text:p>
          </table:table-cell>
          <table:table-cell table:number-columns-repeated="2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e</text:p>
          </table:table-cell>
          <table:table-cell office:value-type="string">
            <text:p>Helium</text:p>
          </table:table-cell>
          <table:table-cell office:value-type="float" office:value="-1">
            <text:p>-1</text:p>
          </table:table-cell>
          <table:table-cell office:value-type="float" office:value="253.678">
            <text:p>253.678</text:p>
          </table:table-cell>
          <table:table-cell table:formula="of:=[.E120]*[.D120]" office:value-type="float" office:value="-253.678">
            <text:p>-253.678</text:p>
          </table:table-cell>
          <table:table-cell table:number-columns-repeated="3"/>
          <table:table-cell table:formula="of:=[.E120]" office:value-type="float" office:value="253.678">
            <text:p>253.678</text:p>
          </table:table-cell>
          <table:table-cell table:number-columns-repeated="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e</text:p>
          </table:table-cell>
          <table:table-cell office:value-type="string">
            <text:p>Fluorine</text:p>
          </table:table-cell>
          <table:table-cell office:value-type="float" office:value="1">
            <text:p>1</text:p>
          </table:table-cell>
          <table:table-cell office:value-type="float" office:value="313.333">
            <text:p>313.333</text:p>
          </table:table-cell>
          <table:table-cell table:formula="of:=[.E121]*[.D121]" office:value-type="float" office:value="313.333">
            <text:p>313.333</text:p>
          </table:table-cell>
          <table:table-cell/>
          <table:table-cell table:formula="of:=[.E121]" office:value-type="float" office:value="313.333">
            <text:p>313.333</text:p>
          </table:table-cell>
          <table:table-cell table:number-columns-repeated="2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 </text:p>
          </table:table-cell>
          <table:table-cell table:style-name="ce3" office:value-type="string">
            <text:p>Hydrogen</text:p>
          </table:table-cell>
          <table:table-cell office:value-type="float" office:value="1">
            <text:p>1</text:p>
          </table:table-cell>
          <table:table-cell office:value-type="float" office:value="333">
            <text:p>333.000</text:p>
          </table:table-cell>
          <table:table-cell table:formula="of:=[.E122]*[.D122]" office:value-type="float" office:value="333">
            <text:p>333.000</text:p>
          </table:table-cell>
          <table:table-cell/>
          <table:table-cell table:formula="of:=[.E122]" office:value-type="float" office:value="333">
            <text:p>333.000</text:p>
          </table:table-cell>
          <table:table-cell table:number-columns-repeated="8"/>
          <table:table-cell table:formula="of:=[.E122]" office:value-type="float" office:value="333">
            <text:p>333</text:p>
          </table:table-cell>
          <table:table-cell table:number-columns-repeated="2"/>
          <table:table-cell table:formula="of:=[.E122]" office:value-type="float" office:value="333">
            <text:p>333</text:p>
          </table:table-cell>
          <table:table-cell table:formula="of:=[.F122]" office:value-type="float" office:value="333">
            <text:p>333</text:p>
          </table:table-cell>
          <table:table-cell table:number-columns-repeated="1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 </text:p>
          </table:table-cell>
          <table:table-cell office:value-type="string">
            <text:p>Tritium</text:p>
          </table:table-cell>
          <table:table-cell office:value-type="float" office:value="1">
            <text:p>1</text:p>
          </table:table-cell>
          <table:table-cell office:value-type="float" office:value="355.191">
            <text:p>355.191</text:p>
          </table:table-cell>
          <table:table-cell table:formula="of:=[.E123]*[.D123]" office:value-type="float" office:value="355.191">
            <text:p>355.191</text:p>
          </table:table-cell>
          <table:table-cell/>
          <table:table-cell table:formula="of:=[.E123]" office:value-type="float" office:value="355.191">
            <text:p>355.191</text:p>
          </table:table-cell>
          <table:table-cell table:number-columns-repeated="8"/>
          <table:table-cell table:formula="of:=[.E123]" office:value-type="float" office:value="355.191">
            <text:p>355.191</text:p>
          </table:table-cell>
          <table:table-cell table:number-columns-repeated="15"/>
        </table:table-row>
        <table:table-row table:style-name="ro1">
          <table:table-cell table:number-columns-repeated="32"/>
        </table:table-row>
        <table:table-row table:style-name="ro2">
          <table:table-cell table:number-columns-repeated="4"/>
          <table:table-cell table:style-name="ce10" office:value-type="string">
            <text:p>Total Spin</text:p>
          </table:table-cell>
          <table:table-cell table:style-name="ce10" office:value-type="string">
            <text:p>Difference</text:p>
          </table:table-cell>
          <table:table-cell table:style-name="ce10"/>
          <table:table-cell table:style-name="ce10" office:value-type="string">
            <text:p>Pos-Spin</text:p>
          </table:table-cell>
          <table:table-cell table:style-name="ce10"/>
          <table:table-cell table:style-name="ce10" office:value-type="string">
            <text:p>Neg-Spin</text:p>
          </table:table-cell>
          <table:table-cell table:style-name="ce13"/>
          <table:table-cell table:style-name="ce1" office:value-type="string">
            <text:p>Gold</text:p>
          </table:table-cell>
          <table:table-cell table:style-name="ce1" office:value-type="string">
            <text:p>Potassium</text:p>
          </table:table-cell>
          <table:table-cell table:style-name="ce1" office:value-type="string">
            <text:p>Silver</text:p>
          </table:table-cell>
          <table:table-cell table:style-name="ce1" office:value-type="string">
            <text:p>Copper</text:p>
          </table:table-cell>
          <table:table-cell table:style-name="ce1" office:value-type="string">
            <text:p>Tin</text:p>
          </table:table-cell>
          <table:table-cell table:style-name="ce1" office:value-type="string">
            <text:p>H1,2,3</text:p>
          </table:table-cell>
          <table:table-cell table:style-name="ce1" office:value-type="string">
            <text:p>Al+Bi</text:p>
          </table:table-cell>
          <table:table-cell table:style-name="ce1" office:value-type="string">
            <text:p>C +Cu</text:p>
          </table:table-cell>
          <table:table-cell table:style-name="ce1" office:value-type="string">
            <text:p>CHON</text:p>
          </table:table-cell>
          <table:table-cell table:style-name="ce1" office:value-type="string">
            <text:p>+CHN</text:p>
          </table:table-cell>
          <table:table-cell table:style-name="ce1" office:value-type="string">
            <text:p>-ON</text:p>
          </table:table-cell>
          <table:table-cell table:style-name="ce14" office:value-type="string">
            <text:p>Copper</text:p>
          </table:table-cell>
          <table:table-cell table:style-name="ce14" office:value-type="string">
            <text:p>Isotope</text:p>
          </table:table-cell>
          <table:table-cell table:style-name="ce14" office:value-type="string">
            <text:p>Ratios</text:p>
          </table:table-cell>
          <table:table-cell table:style-name="ce14" table:number-columns-repeated="4"/>
          <table:table-cell table:number-columns-repeated="3"/>
        </table:table-row>
        <table:table-row table:style-name="ro1">
          <table:table-cell table:number-columns-repeated="32"/>
        </table:table-row>
        <table:table-row table:style-name="ro1">
          <table:table-cell office:value-type="string">
            <text:p>Sums</text:p>
          </table:table-cell>
          <table:table-cell/>
          <table:table-cell office:value-type="string">
            <text:p>Height</text:p>
          </table:table-cell>
          <table:table-cell/>
          <table:table-cell table:style-name="ce12" table:formula="of:=SUM([.E4:.E123])" office:value-type="float" office:value="7034.368">
            <text:p>7034.368</text:p>
          </table:table-cell>
          <table:table-cell table:formula="of:=SUM([.F4:.F123])" office:value-type="float" office:value="3438.144">
            <text:p>3438.144</text:p>
          </table:table-cell>
          <table:table-cell/>
          <table:table-cell table:formula="of:=SUM([.H4:.H123])" office:value-type="float" office:value="5236.256">
            <text:p>5236.256</text:p>
          </table:table-cell>
          <table:table-cell/>
          <table:table-cell table:formula="of:=SUM([.J4:.J123])" office:value-type="float" office:value="1798.112">
            <text:p>1798.112</text:p>
          </table:table-cell>
          <table:table-cell/>
          <table:table-cell table:style-name="ce11" table:formula="of:=SUM([.L4:.L123])" office:value-type="float" office:value="5.758">
            <text:p>5.758</text:p>
          </table:table-cell>
          <table:table-cell table:style-name="ce11" table:formula="of:=SUM([.M4:.M123])" office:value-type="float" office:value="43.389">
            <text:p>43.389</text:p>
          </table:table-cell>
          <table:table-cell table:style-name="ce11" table:formula="of:=SUM([.N4:.N123])" office:value-type="float" office:value="28.975">
            <text:p>28.975</text:p>
          </table:table-cell>
          <table:table-cell table:style-name="ce11" table:formula="of:=SUM([.O4:.O123])" office:value-type="float" office:value="182.881">
            <text:p>182.881</text:p>
          </table:table-cell>
          <table:table-cell table:style-name="ce11" table:formula="of:=SUM([.P4:.P123])" office:value-type="float" office:value="351.786">
            <text:p>351.786</text:p>
          </table:table-cell>
          <table:table-cell table:style-name="ce11" table:formula="of:=SUM([.Q4:.Q123])" office:value-type="float" office:value="739.309">
            <text:p>739.309</text:p>
          </table:table-cell>
          <table:table-cell table:style-name="ce11" table:formula="of:=SUM([.R4:.R123])" office:value-type="float" office:value="140.28">
            <text:p>140.280</text:p>
          </table:table-cell>
          <table:table-cell table:style-name="ce11" table:formula="of:=SUM([.S4:.S123])" office:value-type="float" office:value="266.614">
            <text:p>266.614</text:p>
          </table:table-cell>
          <table:table-cell table:style-name="ce11" table:formula="of:=SUM([.T4:.T123])" office:value-type="float" office:value="519.695">
            <text:p>519.695</text:p>
          </table:table-cell>
          <table:table-cell table:style-name="ce11" table:formula="of:=SUM([.U4:.U123])" office:value-type="float" office:value="440.797">
            <text:p>440.797</text:p>
          </table:table-cell>
          <table:table-cell table:style-name="ce11" table:formula="of:=SUM([.V4:.V123])" office:value-type="float" office:value="78.898">
            <text:p>78.898</text:p>
          </table:table-cell>
          <table:table-cell office:value-type="string">
            <text:p>Height</text:p>
          </table:table-cell>
          <table:table-cell table:formula="of:=[.X104]/10000" office:value-type="float" office:value="61.0750349">
            <text:p>61.0750349</text:p>
          </table:table-cell>
          <table:table-cell table:formula="of:=[.Y107]/10000" office:value-type="float" office:value="29.1602472">
            <text:p>29.160247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ide Length</text:p>
          </table:table-cell>
          <table:table-cell/>
          <table:table-cell table:formula="of:=[.E127]*1.0429489127458" office:value-type="float" office:value="7336.48645745385">
            <text:p>7336.486</text:p>
          </table:table-cell>
          <table:table-cell table:formula="of:=[.F127]*1.0429489127458" office:value-type="float" office:value="3585.8085466635">
            <text:p>3585.809</text:p>
          </table:table-cell>
          <table:table-cell/>
          <table:table-cell table:formula="of:=[.H127]*1.0429489127458" office:value-type="float" office:value="5461.14750205867">
            <text:p>5461.148</text:p>
          </table:table-cell>
          <table:table-cell/>
          <table:table-cell table:formula="of:=[.J127]*1.0429489127458" office:value-type="float" office:value="1875.33895539518">
            <text:p>1875.339</text:p>
          </table:table-cell>
          <table:table-cell/>
          <table:table-cell table:style-name="ce11" table:formula="of:=[.L127]*1.0429489127458" office:value-type="float" office:value="6.00529983959032">
            <text:p>6.005</text:p>
          </table:table-cell>
          <table:table-cell table:style-name="ce11" table:formula="of:=[.M127]*1.0429489127458" office:value-type="float" office:value="45.2525103751275">
            <text:p>45.253</text:p>
          </table:table-cell>
          <table:table-cell table:style-name="ce11" table:formula="of:=[.N127]*1.0429489127458" office:value-type="float" office:value="30.2194447468096">
            <text:p>30.219</text:p>
          </table:table-cell>
          <table:table-cell table:style-name="ce11" table:formula="of:=[.O127]*1.0429489127458" office:value-type="float" office:value="190.735540111865">
            <text:p>190.736</text:p>
          </table:table-cell>
          <table:table-cell table:style-name="ce11" table:formula="of:=[.P127]*1.0429489127458" office:value-type="float" office:value="366.894826219194">
            <text:p>366.895</text:p>
          </table:table-cell>
          <table:table-cell table:style-name="ce11" table:formula="of:=[.Q127]*1.0429489127458" office:value-type="float" office:value="771.061517733185">
            <text:p>771.062</text:p>
          </table:table-cell>
          <table:table-cell table:style-name="ce11" table:formula="of:=[.R127]*1.0429489127458" office:value-type="float" office:value="146.304873479981">
            <text:p>146.305</text:p>
          </table:table-cell>
          <table:table-cell table:style-name="ce11" table:formula="of:=[.S127]*1.0429489127458" office:value-type="float" office:value="278.064781422809">
            <text:p>278.065</text:p>
          </table:table-cell>
          <table:table-cell table:style-name="ce11" table:formula="of:=[.T127]*1.0429489127458" office:value-type="float" office:value="542.015335209429">
            <text:p>542.015</text:p>
          </table:table-cell>
          <table:table-cell table:style-name="ce11" table:formula="of:=[.U127]*1.0429489127458" office:value-type="float" office:value="459.72875189161">
            <text:p>459.729</text:p>
          </table:table-cell>
          <table:table-cell table:style-name="ce11" table:formula="of:=[.V127]*1.0429489127458" office:value-type="float" office:value="82.2865833178181">
            <text:p>82.287</text:p>
          </table:table-cell>
          <table:table-cell office:value-type="string">
            <text:p>Side Length</text:p>
          </table:table-cell>
          <table:table-cell table:style-name="ce11" table:formula="of:=[.X127]*1.0429489127458" office:value-type="float" office:value="63.6981412448668">
            <text:p>63.698</text:p>
          </table:table-cell>
          <table:table-cell table:style-name="ce11" table:formula="of:=[.Y127]*1.0429489127458" office:value-type="float" office:value="30.4126481126388">
            <text:p>30.41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iameter</text:p>
          </table:table-cell>
          <table:table-cell/>
          <table:table-cell table:formula="of:=[.E127]*0.59242698" office:value-type="float" office:value="4167.34939044864">
            <text:p>4167.349</text:p>
          </table:table-cell>
          <table:table-cell table:formula="of:=[.F127]*0.59242698" office:value-type="float" office:value="2036.84926672512">
            <text:p>2036.849</text:p>
          </table:table-cell>
          <table:table-cell/>
          <table:table-cell table:formula="of:=[.H127]*0.59242698" office:value-type="float" office:value="3102.09932858688">
            <text:p>3102.099</text:p>
          </table:table-cell>
          <table:table-cell/>
          <table:table-cell table:formula="of:=[.J127]*0.59242698" office:value-type="float" office:value="1065.25006186176">
            <text:p>1065.250</text:p>
          </table:table-cell>
          <table:table-cell/>
          <table:table-cell table:style-name="ce11" table:formula="of:=[.L127]*0.59242698" office:value-type="float" office:value="3.41119455084">
            <text:p>3.411</text:p>
          </table:table-cell>
          <table:table-cell table:style-name="ce11" table:formula="of:=[.M127]*0.59242698" office:value-type="float" office:value="25.70481423522">
            <text:p>25.705</text:p>
          </table:table-cell>
          <table:table-cell table:style-name="ce11" table:formula="of:=[.N127]*0.59242698" office:value-type="float" office:value="17.1655717455">
            <text:p>17.166</text:p>
          </table:table-cell>
          <table:table-cell table:style-name="ce11" table:formula="of:=[.O127]*0.59242698" office:value-type="float" office:value="108.34363852938">
            <text:p>108.344</text:p>
          </table:table-cell>
          <table:table-cell table:style-name="ce11" table:formula="of:=[.P127]*0.59242698" office:value-type="float" office:value="208.40751758628">
            <text:p>208.408</text:p>
          </table:table-cell>
          <table:table-cell table:style-name="ce11" table:formula="of:=[.Q127]*0.59242698" office:value-type="float" office:value="437.98659815682">
            <text:p>437.987</text:p>
          </table:table-cell>
          <table:table-cell table:style-name="ce11" table:formula="of:=[.R127]*0.59242698" office:value-type="float" office:value="83.1056567544">
            <text:p>83.106</text:p>
          </table:table-cell>
          <table:table-cell table:style-name="ce11" table:formula="of:=[.S127]*0.59242698" office:value-type="float" office:value="157.94932684572">
            <text:p>157.949</text:p>
          </table:table-cell>
          <table:table-cell table:style-name="ce11" table:formula="of:=[.T127]*0.59242698" office:value-type="float" office:value="307.8813393711">
            <text:p>307.881</text:p>
          </table:table-cell>
          <table:table-cell table:style-name="ce11" table:formula="of:=[.U127]*0.59242698" office:value-type="float" office:value="261.14003550306">
            <text:p>261.140</text:p>
          </table:table-cell>
          <table:table-cell table:style-name="ce11" table:formula="of:=[.V127]*0.59242698" office:value-type="float" office:value="46.74130386804">
            <text:p>46.741</text:p>
          </table:table-cell>
          <table:table-cell office:value-type="string">
            <text:p>Diameter</text:p>
          </table:table-cell>
          <table:table-cell table:style-name="ce11" table:formula="of:=[.X127]*0.59242698" office:value-type="float" office:value="36.1824984792016">
            <text:p>36.182</text:p>
          </table:table-cell>
          <table:table-cell table:style-name="ce11" table:formula="of:=[.Y127]*0.59242698" office:value-type="float" office:value="17.2753171847495">
            <text:p>17.27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Circumference</text:p>
          </table:table-cell>
          <table:table-cell/>
          <table:table-cell table:formula="of:=[.E129]*PI()" office:value-type="float" office:value="13092.1142299754">
            <text:p>13092.114</text:p>
          </table:table-cell>
          <table:table-cell table:formula="of:=[.F129]*PI()" office:value-type="float" office:value="6398.95069281339">
            <text:p>6398.951</text:p>
          </table:table-cell>
          <table:table-cell/>
          <table:table-cell table:formula="of:=[.H129]*PI()" office:value-type="float" office:value="9745.53246139437">
            <text:p>9745.532</text:p>
          </table:table-cell>
          <table:table-cell/>
          <table:table-cell table:formula="of:=[.J129]*PI()" office:value-type="float" office:value="3346.58176858098">
            <text:p>3346.582</text:p>
          </table:table-cell>
          <table:table-cell/>
          <table:table-cell table:style-name="ce11" table:formula="of:=[.L129]*PI()" office:value-type="float" office:value="10.7165837408845">
            <text:p>10.717</text:p>
          </table:table-cell>
          <table:table-cell table:style-name="ce11" table:formula="of:=[.M129]*PI()" office:value-type="float" office:value="80.7540555632575">
            <text:p>80.754</text:p>
          </table:table-cell>
          <table:table-cell table:style-name="ce11" table:formula="of:=[.N129]*PI()" office:value-type="float" office:value="53.9272340903313">
            <text:p>53.927</text:p>
          </table:table-cell>
          <table:table-cell table:style-name="ce11" table:formula="of:=[.O129]*PI()" office:value-type="float" office:value="340.371578867088">
            <text:p>340.372</text:p>
          </table:table-cell>
          <table:table-cell table:style-name="ce11" table:formula="of:=[.P129]*PI()" office:value-type="float" office:value="654.731526201943">
            <text:p>654.732</text:p>
          </table:table-cell>
          <table:table-cell table:style-name="ce11" table:formula="of:=[.Q129]*PI()" office:value-type="float" office:value="1375.97547914025">
            <text:p>1375.975</text:p>
          </table:table-cell>
          <table:table-cell table:style-name="ce11" table:formula="of:=[.R129]*PI()" office:value-type="float" office:value="261.084120731378">
            <text:p>261.084</text:p>
          </table:table-cell>
          <table:table-cell table:style-name="ce11" table:formula="of:=[.S129]*PI()" office:value-type="float" office:value="496.212444857967">
            <text:p>496.212</text:p>
          </table:table-cell>
          <table:table-cell table:style-name="ce11" table:formula="of:=[.T129]*PI()" office:value-type="float" office:value="967.237753945634">
            <text:p>967.238</text:p>
          </table:table-cell>
          <table:table-cell table:style-name="ce11" table:formula="of:=[.U129]*PI()" office:value-type="float" office:value="820.395617094591">
            <text:p>820.396</text:p>
          </table:table-cell>
          <table:table-cell table:style-name="ce11" table:formula="of:=[.V129]*PI()" office:value-type="float" office:value="146.842136851043">
            <text:p>146.842</text:p>
          </table:table-cell>
          <table:table-cell office:value-type="string">
            <text:p>Circumference</text:p>
          </table:table-cell>
          <table:table-cell table:style-name="ce11" table:formula="of:=[.X129]*PI()" office:value-type="float" office:value="113.670671410784">
            <text:p>113.671</text:p>
          </table:table-cell>
          <table:table-cell table:style-name="ce11" table:formula="of:=[.Y129]*PI()" office:value-type="float" office:value="54.2720095560424">
            <text:p>54.272</text:p>
          </table:table-cell>
          <table:table-cell table:number-columns-repeated="7"/>
        </table:table-row>
        <table:table-row table:style-name="ro1">
          <table:table-cell table:number-columns-repeated="32"/>
        </table:table-row>
        <table:table-row table:style-name="ro1">
          <table:table-cell table:number-columns-repeated="2"/>
          <table:table-cell office:value-type="string">
            <text:p>2 Height</text:p>
          </table:table-cell>
          <table:table-cell/>
          <table:table-cell table:formula="of:=[.E127]*2" office:value-type="float" office:value="14068.736">
            <text:p>14068.736</text:p>
          </table:table-cell>
          <table:table-cell table:formula="of:=[.F127]*2" office:value-type="float" office:value="6876.288">
            <text:p>6876.288</text:p>
          </table:table-cell>
          <table:table-cell/>
          <table:table-cell table:formula="of:=[.H127]*2" office:value-type="float" office:value="10472.512">
            <text:p>10472.512</text:p>
          </table:table-cell>
          <table:table-cell/>
          <table:table-cell table:formula="of:=[.J127]*2" office:value-type="float" office:value="3596.224">
            <text:p>3596.224</text:p>
          </table:table-cell>
          <table:table-cell/>
          <table:table-cell table:style-name="ce11" table:formula="of:=[.L127]*2" office:value-type="float" office:value="11.516">
            <text:p>11.516</text:p>
          </table:table-cell>
          <table:table-cell table:style-name="ce11" table:formula="of:=[.M127]*2" office:value-type="float" office:value="86.778">
            <text:p>86.778</text:p>
          </table:table-cell>
          <table:table-cell table:style-name="ce11" table:formula="of:=[.N127]*2" office:value-type="float" office:value="57.95">
            <text:p>57.950</text:p>
          </table:table-cell>
          <table:table-cell table:style-name="ce11" table:formula="of:=[.O127]*2" office:value-type="float" office:value="365.762">
            <text:p>365.762</text:p>
          </table:table-cell>
          <table:table-cell table:style-name="ce11" table:formula="of:=[.P127]*2" office:value-type="float" office:value="703.572">
            <text:p>703.572</text:p>
          </table:table-cell>
          <table:table-cell table:style-name="ce11" table:formula="of:=[.Q127]*2" office:value-type="float" office:value="1478.618">
            <text:p>1478.618</text:p>
          </table:table-cell>
          <table:table-cell table:style-name="ce11" table:formula="of:=[.R127]*2" office:value-type="float" office:value="280.56">
            <text:p>280.560</text:p>
          </table:table-cell>
          <table:table-cell table:style-name="ce11" table:formula="of:=[.S127]*2" office:value-type="float" office:value="533.228">
            <text:p>533.228</text:p>
          </table:table-cell>
          <table:table-cell table:style-name="ce11" table:formula="of:=[.T127]*2" office:value-type="float" office:value="1039.39">
            <text:p>1039.390</text:p>
          </table:table-cell>
          <table:table-cell table:style-name="ce11" table:formula="of:=[.U127]*2" office:value-type="float" office:value="881.594">
            <text:p>881.594</text:p>
          </table:table-cell>
          <table:table-cell table:style-name="ce11" table:formula="of:=[.V127]*2" office:value-type="float" office:value="157.796">
            <text:p>157.796</text:p>
          </table:table-cell>
          <table:table-cell office:value-type="string">
            <text:p>2 Height</text:p>
          </table:table-cell>
          <table:table-cell table:style-name="ce11" table:formula="of:=[.X127]*2" office:value-type="float" office:value="122.1500698">
            <text:p>122.150</text:p>
          </table:table-cell>
          <table:table-cell table:style-name="ce11" table:formula="of:=[.Y127]*2" office:value-type="float" office:value="58.3204944">
            <text:p>58.32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4 Height</text:p>
          </table:table-cell>
          <table:table-cell/>
          <table:table-cell table:formula="of:=[.E127]*4" office:value-type="float" office:value="28137.472">
            <text:p>28137.472</text:p>
          </table:table-cell>
          <table:table-cell table:formula="of:=[.F127]*4" office:value-type="float" office:value="13752.576">
            <text:p>13752.576</text:p>
          </table:table-cell>
          <table:table-cell/>
          <table:table-cell table:formula="of:=[.H127]*4" office:value-type="float" office:value="20945.024">
            <text:p>20945.024</text:p>
          </table:table-cell>
          <table:table-cell/>
          <table:table-cell table:formula="of:=[.J127]*4" office:value-type="float" office:value="7192.448">
            <text:p>7192.448</text:p>
          </table:table-cell>
          <table:table-cell/>
          <table:table-cell table:style-name="ce11" table:formula="of:=[.L127]*4" office:value-type="float" office:value="23.032">
            <text:p>23.032</text:p>
          </table:table-cell>
          <table:table-cell table:style-name="ce11" table:formula="of:=[.M127]*4" office:value-type="float" office:value="173.556">
            <text:p>173.556</text:p>
          </table:table-cell>
          <table:table-cell table:style-name="ce11" table:formula="of:=[.N127]*4" office:value-type="float" office:value="115.9">
            <text:p>115.900</text:p>
          </table:table-cell>
          <table:table-cell table:style-name="ce11" table:formula="of:=[.O127]*4" office:value-type="float" office:value="731.524">
            <text:p>731.524</text:p>
          </table:table-cell>
          <table:table-cell table:style-name="ce11" table:formula="of:=[.P127]*4" office:value-type="float" office:value="1407.144">
            <text:p>1407.144</text:p>
          </table:table-cell>
          <table:table-cell table:style-name="ce11" table:formula="of:=[.Q127]*4" office:value-type="float" office:value="2957.236">
            <text:p>2957.236</text:p>
          </table:table-cell>
          <table:table-cell table:style-name="ce11" table:formula="of:=[.R127]*4" office:value-type="float" office:value="561.12">
            <text:p>561.120</text:p>
          </table:table-cell>
          <table:table-cell table:style-name="ce11" table:formula="of:=[.S127]*4" office:value-type="float" office:value="1066.456">
            <text:p>1066.456</text:p>
          </table:table-cell>
          <table:table-cell table:style-name="ce11" table:formula="of:=[.T127]*4" office:value-type="float" office:value="2078.78">
            <text:p>2078.780</text:p>
          </table:table-cell>
          <table:table-cell table:style-name="ce11" table:formula="of:=[.U127]*4" office:value-type="float" office:value="1763.188">
            <text:p>1763.188</text:p>
          </table:table-cell>
          <table:table-cell table:style-name="ce11" table:formula="of:=[.V127]*4" office:value-type="float" office:value="315.592">
            <text:p>315.592</text:p>
          </table:table-cell>
          <table:table-cell office:value-type="string">
            <text:p>4 Height</text:p>
          </table:table-cell>
          <table:table-cell table:style-name="ce11" table:formula="of:=[.X127]*4" office:value-type="float" office:value="244.3001396">
            <text:p>244.300</text:p>
          </table:table-cell>
          <table:table-cell table:style-name="ce11" table:formula="of:=[.Y127]*4" office:value-type="float" office:value="116.6409888">
            <text:p>116.641</text:p>
          </table:table-cell>
          <table:table-cell table:number-columns-repeated="7"/>
        </table:table-row>
        <table:table-row table:style-name="ro1">
          <table:table-cell table:number-columns-repeated="32"/>
        </table:table-row>
        <table:table-row table:style-name="ro1">
          <table:table-cell table:number-columns-repeated="22"/>
          <table:table-cell office:value-type="string">
            <text:p>90 Deg</text:p>
          </table:table-cell>
          <table:table-cell office:value-type="string">
            <text:p>Abundance</text:p>
          </table:table-cell>
          <table:table-cell table:style-name="ce14" office:value-type="string">
            <text:p>Height</text:p>
          </table:table-cell>
          <table:table-cell table:style-name="ce14" office:value-type="string">
            <text:p>Side Length</text:p>
          </table:table-cell>
          <table:table-cell table:style-name="ce14" office:value-type="string">
            <text:p>Diameter</text:p>
          </table:table-cell>
          <table:table-cell table:style-name="ce14" office:value-type="string">
            <text:p>Circumference</text:p>
          </table:table-cell>
          <table:table-cell table:style-name="ce14" office:value-type="string">
            <text:p>2 Height</text:p>
          </table:table-cell>
          <table:table-cell/>
          <table:table-cell table:style-name="ce14" office:value-type="string">
            <text:p>SQRT</text:p>
          </table:table-cell>
          <table:table-cell table:style-name="ce14" office:value-type="string">
            <text:p>Functions</text:p>
          </table:table-cell>
        </table:table-row>
        <table:table-row table:style-name="ro1">
          <table:table-cell table:number-columns-repeated="24"/>
          <table:table-cell table:style-name="ce14" table:formula="of:=[.Y127]" office:value-type="float" office:value="29.1602472">
            <text:p>29.1602472</text:p>
          </table:table-cell>
          <table:table-cell table:style-name="ce14" table:formula="of:=[.Y128]" office:value-type="float" office:value="30.4126481126388">
            <text:p>30.4126481126</text:p>
          </table:table-cell>
          <table:table-cell table:style-name="ce14" table:formula="of:=[.Y129]" office:value-type="float" office:value="17.2753171847495">
            <text:p>17.2753171847</text:p>
          </table:table-cell>
          <table:table-cell table:style-name="ce14" table:formula="of:=[.Y130]" office:value-type="float" office:value="54.2720095560424">
            <text:p>54.272009556</text:p>
          </table:table-cell>
          <table:table-cell table:style-name="ce14" table:formula="of:=[.Y132]" office:value-type="float" office:value="58.3204944">
            <text:p>58.320494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Electric Crystal</text:p>
          </table:table-cell>
          <table:table-cell/>
          <table:table-cell office:value-type="float" office:value="21.51">
            <text:p>21.510</text:p>
          </table:table-cell>
          <table:table-cell office:value-type="float" office:value="215.1">
            <text:p>215.100</text:p>
          </table:table-cell>
          <table:table-cell table:number-columns-repeated="16"/>
          <table:table-cell table:style-name="ce14" office:value-type="string">
            <text:p>Height</text:p>
          </table:table-cell>
          <table:table-cell table:style-name="ce14" table:formula="of:=[.X127]" office:value-type="float" office:value="61.0750349">
            <text:p>61.0750349</text:p>
          </table:table-cell>
          <table:table-cell table:formula="of:=[.X137]/[.Y136]" office:value-type="float" office:value="2.09446217931925">
            <text:p>2.0944621793</text:p>
          </table:table-cell>
          <table:table-cell table:formula="of:=[.X137]/[.Z136]" office:value-type="float" office:value="2.00821167146634">
            <text:p>2.0082116715</text:p>
          </table:table-cell>
          <table:table-cell table:formula="of:=[.X137]/[.AA136]" office:value-type="float" office:value="3.53539296829332">
            <text:p>3.5353929683</text:p>
          </table:table-cell>
          <table:table-cell table:formula="of:=[.X137]/[.AB136]" office:value-type="float" office:value="1.12535053335242">
            <text:p>1.1253505334</text:p>
          </table:table-cell>
          <table:table-cell table:formula="of:=[.X137]/[.AC136]" office:value-type="float" office:value="1.04723108965962">
            <text:p>1.0472310897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<text:s/></text:p>
          </table:table-cell>
          <table:table-cell office:value-type="string">
            <text:p>Sel </text:p>
          </table:table-cell>
          <table:table-cell office:value-type="string">
            <text:p>2x</text:p>
          </table:table-cell>
          <table:table-cell office:value-type="float" office:value="24.58">
            <text:p>24.580</text:p>
          </table:table-cell>
          <table:table-cell office:value-type="float" office:value="245.8">
            <text:p>245.800</text:p>
          </table:table-cell>
          <table:table-cell table:number-columns-repeated="16"/>
          <table:table-cell table:style-name="ce14" office:value-type="string">
            <text:p>Side Length</text:p>
          </table:table-cell>
          <table:table-cell table:style-name="ce14" table:formula="of:=[.X128]" office:value-type="float" office:value="63.6981412448668">
            <text:p>63.6981412449</text:p>
          </table:table-cell>
          <table:table-cell table:formula="of:=[.X138]/[.Y136]" office:value-type="float" office:value="2.18441705270821">
            <text:p>2.1844170527</text:p>
          </table:table-cell>
          <table:table-cell table:formula="of:=[.X138]/[.Z136]" office:value-type="float" office:value="2.09446217931925">
            <text:p>2.0944621793</text:p>
          </table:table-cell>
          <table:table-cell table:formula="of:=[.X138]/[.AA136]" office:value-type="float" office:value="3.68723425241066">
            <text:p>3.6872342524</text:p>
          </table:table-cell>
          <table:table-cell table:formula="of:=[.X138]/[.AB136]" office:value-type="float" office:value="1.17368311521781">
            <text:p>1.1736831152</text:p>
          </table:table-cell>
          <table:table-cell table:formula="of:=[.X138]/[.AC136]" office:value-type="float" office:value="1.0922085263541">
            <text:p>1.092208526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u + Cr</text:p>
          </table:table-cell>
          <table:table-cell office:value-type="string">
            <text:p>1x</text:p>
          </table:table-cell>
          <table:table-cell office:value-type="float" office:value="24.581">
            <text:p>24.581</text:p>
          </table:table-cell>
          <table:table-cell office:value-type="float" office:value="245.81">
            <text:p>245.810</text:p>
          </table:table-cell>
          <table:table-cell table:number-columns-repeated="16"/>
          <table:table-cell table:style-name="ce14" office:value-type="string">
            <text:p>Diameter</text:p>
          </table:table-cell>
          <table:table-cell table:style-name="ce14" table:formula="of:=[.X129]" office:value-type="float" office:value="36.1824984792016">
            <text:p>36.1824984792</text:p>
          </table:table-cell>
          <table:table-cell table:formula="of:=[.X139]/[.Y136]" office:value-type="float" office:value="1.24081590361832">
            <text:p>1.2408159036</text:p>
          </table:table-cell>
          <table:table-cell table:formula="of:=[.X139]/[.Z136]" office:value-type="float" office:value="1.18971877572756">
            <text:p>1.1897187757</text:p>
          </table:table-cell>
          <table:table-cell table:formula="of:=[.X139]/[.AA136]" office:value-type="float" office:value="2.09446217931925">
            <text:p>2.0944621793</text:p>
          </table:table-cell>
          <table:table-cell table:style-name="ce1" table:formula="of:=[.X139]/[.AB136]" office:value-type="float" office:value="0.666688017915364">
            <text:p>0.6666880179</text:p>
          </table:table-cell>
          <table:table-cell table:style-name="ce1" table:formula="of:=[.X139]/[.AC136]" office:value-type="float" office:value="0.62040795180916">
            <text:p>0.6204079518</text:p>
          </table:table-cell>
          <table:table-cell/>
          <table:table-cell table:style-name="ce1" table:formula="of:=SQRT(([.AB136]*[.AB136])+([.X139]*[.X139]))" office:value-type="float" office:value="65.2274805388694">
            <text:p>65.2274805389</text:p>
          </table:table-cell>
          <table:table-cell table:formula="of:=SQRT(([.AC136]*[.AC136])+([.X139]*[.X139]))" office:value-type="float" office:value="68.6327419185468">
            <text:p>68.6327419185</text:p>
          </table:table-cell>
        </table:table-row>
        <table:table-row table:style-name="ro1">
          <table:table-cell table:number-columns-repeated="22"/>
          <table:table-cell table:style-name="ce14" office:value-type="string">
            <text:p>Circumference</text:p>
          </table:table-cell>
          <table:table-cell table:style-name="ce14" table:formula="of:=[.X130]" office:value-type="float" office:value="113.670671410784">
            <text:p>113.6706714108</text:p>
          </table:table-cell>
          <table:table-cell table:formula="of:=[.X140]/[.Y136]" office:value-type="float" office:value="3.8981381272647">
            <text:p>3.8981381273</text:p>
          </table:table-cell>
          <table:table-cell table:formula="of:=[.X140]/[.Z136]" office:value-type="float" office:value="3.73761176566354">
            <text:p>3.7376117657</text:p>
          </table:table-cell>
          <table:table-cell table:formula="of:=[.X140]/[.AA136]" office:value-type="float" office:value="6.57994699577102">
            <text:p>6.5799469958</text:p>
          </table:table-cell>
          <table:table-cell table:formula="of:=[.X140]/[.AB136]" office:value-type="float" office:value="2.09446217931925">
            <text:p>2.0944621793</text:p>
          </table:table-cell>
          <table:table-cell table:formula="of:=[.X140]/[.AC136]" office:value-type="float" office:value="1.94906906363235">
            <text:p>1.9490690636</text:p>
          </table:table-cell>
          <table:table-cell table:number-columns-repeated="3"/>
        </table:table-row>
        <table:table-row table:style-name="ro1">
          <table:table-cell table:number-columns-repeated="22"/>
          <table:table-cell table:style-name="ce14" office:value-type="string">
            <text:p>2 Height</text:p>
          </table:table-cell>
          <table:table-cell table:style-name="ce14" table:formula="of:=[.X132]" office:value-type="float" office:value="122.1500698">
            <text:p>122.1500698</text:p>
          </table:table-cell>
          <table:table-cell table:formula="of:=[.X141]/[.Y136]" office:value-type="float" office:value="4.1889243586385">
            <text:p>4.1889243586</text:p>
          </table:table-cell>
          <table:table-cell table:formula="of:=[.X141]/[.Z136]" office:value-type="float" office:value="4.01642334293269">
            <text:p>4.0164233429</text:p>
          </table:table-cell>
          <table:table-cell table:style-name="ce1" table:formula="of:=[.X141]/[.AA136]" office:value-type="float" office:value="7.07078593658664">
            <text:p>7.0707859366</text:p>
          </table:table-cell>
          <table:table-cell table:formula="of:=[.X141]/[.AB136]" office:value-type="float" office:value="2.25070106670484">
            <text:p>2.2507010667</text:p>
          </table:table-cell>
          <table:table-cell table:formula="of:=[.X141]/[.AC136]" office:value-type="float" office:value="2.09446217931925">
            <text:p>2.0944621793</text:p>
          </table:table-cell>
          <table:table-cell/>
          <table:table-cell table:style-name="ce1" table:formula="of:=SQRT(([.AA136]*[.AA136])+([.X141]*[.X141]))" office:value-type="float" office:value="123.365619748691">
            <text:p>123.3656197487</text:p>
          </table:table-cell>
          <table:table-cell/>
        </table:table-row>
        <table:table-row table:style-name="ro1" table:number-rows-repeated="2">
          <table:table-cell table:number-columns-repeated="32"/>
        </table:table-row>
        <table:table-row table:style-name="ro1">
          <table:table-cell table:number-columns-repeated="22"/>
          <table:table-cell table:style-name="Default"/>
          <table:table-cell/>
          <table:table-cell table:style-name="ce14" office:value-type="string">
            <text:p>Height</text:p>
          </table:table-cell>
          <table:table-cell table:style-name="ce14" office:value-type="string">
            <text:p>Side Length</text:p>
          </table:table-cell>
          <table:table-cell table:style-name="ce14" office:value-type="string">
            <text:p>Diameter</text:p>
          </table:table-cell>
          <table:table-cell table:style-name="ce14" office:value-type="string">
            <text:p>Circumference</text:p>
          </table:table-cell>
          <table:table-cell table:style-name="ce14" office:value-type="string">
            <text:p>2 Height</text:p>
          </table:table-cell>
          <table:table-cell/>
          <table:table-cell table:style-name="ce14" office:value-type="string">
            <text:p>90 Deg</text:p>
          </table:table-cell>
          <table:table-cell/>
        </table:table-row>
        <table:table-row table:style-name="ro1">
          <table:table-cell table:number-columns-repeated="24"/>
          <table:table-cell table:style-name="ce14" table:formula="of:=[.E107]" office:value-type="float" office:value="94.584">
            <text:p>94.584</text:p>
          </table:table-cell>
          <table:table-cell table:style-name="ce15" table:formula="of:=[.Y145]*1.0429489127458" office:value-type="float" office:value="98.6462799631488">
            <text:p>98.646</text:p>
          </table:table-cell>
          <table:table-cell table:style-name="ce15" table:formula="of:=[.Y145]*0.59242698" office:value-type="float" office:value="56.03411347632">
            <text:p>56.034</text:p>
          </table:table-cell>
          <table:table-cell table:style-name="ce15" table:formula="of:=[.Y145]*PI()" office:value-type="float" office:value="297.144399547137">
            <text:p>297.144</text:p>
          </table:table-cell>
          <table:table-cell table:style-name="ce14" table:formula="of:=2*[.Y145]" office:value-type="float" office:value="189.168">
            <text:p>189.168</text:p>
          </table:table-cell>
          <table:table-cell table:number-columns-repeated="3"/>
        </table:table-row>
        <table:table-row table:style-name="ro1">
          <table:table-cell table:number-columns-repeated="22"/>
          <table:table-cell table:style-name="ce14" office:value-type="string">
            <text:p>Height</text:p>
          </table:table-cell>
          <table:table-cell table:style-name="ce14" table:formula="of:=[.E104]" office:value-type="float" office:value="88.297">
            <text:p>88.297</text:p>
          </table:table-cell>
          <table:table-cell table:formula="of:=[.X146]/[.Y145]" office:value-type="float" office:value="0.933529983929629">
            <text:p>0.9335299839</text:p>
          </table:table-cell>
          <table:table-cell table:formula="of:=[.X146]/[.Z145]" office:value-type="float" office:value="0.895086971682917">
            <text:p>0.8950869717</text:p>
          </table:table-cell>
          <table:table-cell table:style-name="ce1" table:formula="of:=[.X146]/[.AA145]" office:value-type="float" office:value="1.57577223091634">
            <text:p>1.5757722309</text:p>
          </table:table-cell>
          <table:table-cell table:formula="of:=[.X146]/[.AB145]" office:value-type="float" office:value="0.297151822933796">
            <text:p>0.2971518229</text:p>
          </table:table-cell>
          <table:table-cell table:formula="of:=[.X146]/[.AC145]" office:value-type="float" office:value="0.466764991964814">
            <text:p>0.466764992</text:p>
          </table:table-cell>
          <table:table-cell/>
          <table:table-cell table:style-name="ce1" table:formula="of:=SQRT(([.AA145]*[.AA145])+([.X146]*[.X146]))" office:value-type="float" office:value="104.576202274117">
            <text:p>104.5762022741</text:p>
          </table:table-cell>
          <table:table-cell/>
        </table:table-row>
        <table:table-row table:style-name="ro1">
          <table:table-cell table:number-columns-repeated="22"/>
          <table:table-cell table:style-name="ce14" office:value-type="string">
            <text:p>Side Length</text:p>
          </table:table-cell>
          <table:table-cell table:style-name="ce15" table:formula="of:=[.X146]*1.0429489127458" office:value-type="float" office:value="92.0892601487159">
            <text:p>92.089</text:p>
          </table:table-cell>
          <table:table-cell table:formula="of:=[.X147]/[.Y145]" office:value-type="float" office:value="0.97362408175501">
            <text:p>0.9736240818</text:p>
          </table:table-cell>
          <table:table-cell table:formula="of:=[.X147]/[.Z145]" office:value-type="float" office:value="0.933529983929629">
            <text:p>0.9335299839</text:p>
          </table:table-cell>
          <table:table-cell table:formula="of:=[.X147]/[.AA145]" office:value-type="float" office:value="1.64344993496922">
            <text:p>1.643449935</text:p>
          </table:table-cell>
          <table:table-cell table:formula="of:=[.X147]/[.AB145]" office:value-type="float" office:value="0.309914170649235">
            <text:p>0.3099141706</text:p>
          </table:table-cell>
          <table:table-cell table:formula="of:=[.X147]/[.AC145]" office:value-type="float" office:value="0.486812040877505">
            <text:p>0.4868120409</text:p>
          </table:table-cell>
          <table:table-cell table:number-columns-repeated="3"/>
        </table:table-row>
        <table:table-row table:style-name="ro1">
          <table:table-cell table:number-columns-repeated="22"/>
          <table:table-cell table:style-name="ce14" office:value-type="string">
            <text:p>Diameter</text:p>
          </table:table-cell>
          <table:table-cell table:style-name="ce15" table:formula="of:=[.X146]*0.59242698" office:value-type="float" office:value="52.30952505306">
            <text:p>52.310</text:p>
          </table:table-cell>
          <table:table-cell table:formula="of:=[.X148]/[.Y145]" office:value-type="float" office:value="0.553048349118878">
            <text:p>0.5530483491</text:p>
          </table:table-cell>
          <table:table-cell table:formula="of:=[.X148]/[.Z145]" office:value-type="float" office:value="0.530273671471456">
            <text:p>0.5302736715</text:p>
          </table:table-cell>
          <table:table-cell table:formula="of:=[.X148]/[.AA145]" office:value-type="float" office:value="0.933529983929629">
            <text:p>0.9335299839</text:p>
          </table:table-cell>
          <table:table-cell table:style-name="ce16" table:formula="of:=[.X148]/[.AB145]" office:value-type="float" office:value="0.176040757062164">
            <text:p>0.1760407571</text:p>
          </table:table-cell>
          <table:table-cell table:style-name="ce16" table:formula="of:=[.X148]/[.AC145]" office:value-type="float" office:value="0.276524174559439">
            <text:p>0.2765241746</text:p>
          </table:table-cell>
          <table:table-cell table:number-columns-repeated="3"/>
        </table:table-row>
        <table:table-row table:style-name="ro1">
          <table:table-cell table:number-columns-repeated="22"/>
          <table:table-cell table:style-name="ce14" office:value-type="string">
            <text:p>Circumference</text:p>
          </table:table-cell>
          <table:table-cell table:style-name="ce15" table:formula="of:=[.X148]*PI()" office:value-type="float" office:value="164.335219619465">
            <text:p>164.335</text:p>
          </table:table-cell>
          <table:table-cell table:formula="of:=[.X149]/[.Y145]" office:value-type="float" office:value="1.73745263067183">
            <text:p>1.7374526307</text:p>
          </table:table-cell>
          <table:table-cell table:style-name="ce1" table:formula="of:=[.X149]/[.Z145]" office:value-type="float" office:value="1.66590387068681">
            <text:p>1.6659038707</text:p>
          </table:table-cell>
          <table:table-cell table:formula="of:=[.X149]/[.AA145]" office:value-type="float" office:value="2.93277093941912">
            <text:p>2.9327709394</text:p>
          </table:table-cell>
          <table:table-cell table:formula="of:=[.X149]/[.AB145]" office:value-type="float" office:value="0.553048349118878">
            <text:p>0.5530483491</text:p>
          </table:table-cell>
          <table:table-cell table:formula="of:=[.X149]/[.AC145]" office:value-type="float" office:value="0.868726315335916">
            <text:p>0.8687263153</text:p>
          </table:table-cell>
          <table:table-cell/>
          <table:table-cell table:formula="of:=SQRT(([.Z145]*[.Z145])+([.X149]*[.X149]))" office:value-type="float" office:value="191.669384508704">
            <text:p>191.6693845087</text:p>
          </table:table-cell>
          <table:table-cell/>
        </table:table-row>
        <table:table-row table:style-name="ro1">
          <table:table-cell table:number-columns-repeated="22"/>
          <table:table-cell table:style-name="ce14" office:value-type="string">
            <text:p>2 Height</text:p>
          </table:table-cell>
          <table:table-cell table:style-name="ce15" table:formula="of:=[.X146]*2" office:value-type="float" office:value="176.594">
            <text:p>176.594</text:p>
          </table:table-cell>
          <table:table-cell table:formula="of:=[.X150]/[.Y145]" office:value-type="float" office:value="1.86705996785926">
            <text:p>1.8670599679</text:p>
          </table:table-cell>
          <table:table-cell table:formula="of:=[.X150]/[.Z145]" office:value-type="float" office:value="1.79017394336583">
            <text:p>1.7901739434</text:p>
          </table:table-cell>
          <table:table-cell table:style-name="ce1" table:formula="of:=[.X150]/[.AA145]" office:value-type="float" office:value="3.15154446183267">
            <text:p>3.1515444618</text:p>
          </table:table-cell>
          <table:table-cell table:formula="of:=[.X150]/[.AB145]" office:value-type="float" office:value="0.594303645867592">
            <text:p>0.5943036459</text:p>
          </table:table-cell>
          <table:table-cell table:formula="of:=[.X150]/[.AC145]" office:value-type="float" office:value="0.933529983929629">
            <text:p>0.9335299839</text:p>
          </table:table-cell>
          <table:table-cell/>
          <table:table-cell table:style-name="ce1" table:formula="of:=SQRT(([.AA145]*[.AA145])+([.X150]*[.X150]))" office:value-type="float" office:value="185.270782124643">
            <text:p>185.2707821246</text:p>
          </table:table-cell>
          <table:table-cell/>
        </table:table-row>
        <table:table-row table:style-name="ro1">
          <table:table-cell table:number-columns-repeated="32"/>
        </table:table-row>
        <table:table-row table:style-name="ro1">
          <table:table-cell table:number-columns-repeated="24"/>
          <table:table-cell office:value-type="string">
            <text:p>1x</text:p>
          </table:table-cell>
          <table:table-cell office:value-type="string">
            <text:p>2x</text:p>
          </table:table-cell>
          <table:table-cell office:value-type="string">
            <text:p>4x</text:p>
          </table:table-cell>
          <table:table-cell office:value-type="string">
            <text:p>5x</text:p>
          </table:table-cell>
          <table:table-cell table:number-columns-repeated="4"/>
        </table:table-row>
        <table:table-row table:style-name="ro1">
          <table:table-cell table:number-columns-repeated="22"/>
          <table:table-cell table:style-name="ce14" office:value-type="string">
            <text:p>33 Deg</text:p>
          </table:table-cell>
          <table:table-cell table:style-name="ce14" table:formula="of:=[.X146]" office:value-type="float" office:value="88.297">
            <text:p>88.297</text:p>
          </table:table-cell>
          <table:table-cell table:style-name="ce1" table:formula="of:=33*[.X153]/(147/([.X154]/[.X153]+1))" office:value-type="float" office:value="41.0549183673469">
            <text:p>41.0549183673</text:p>
          </table:table-cell>
          <table:table-cell table:formula="of:=[.Y153]*2" office:value-type="float" office:value="82.1098367346939">
            <text:p>82.1098367347</text:p>
          </table:table-cell>
          <table:table-cell table:formula="of:=[.Y153]*4" office:value-type="float" office:value="164.219673469388">
            <text:p>164.2196734694</text:p>
          </table:table-cell>
          <table:table-cell table:formula="of:=[.Y153]*5" office:value-type="float" office:value="205.274591836735">
            <text:p>205.2745918367</text:p>
          </table:table-cell>
          <table:table-cell table:number-columns-repeated="4"/>
        </table:table-row>
        <table:table-row table:style-name="ro1">
          <table:table-cell table:number-columns-repeated="22"/>
          <table:table-cell table:style-name="ce14"/>
          <table:table-cell table:style-name="ce14" table:formula="of:=[.Y145]" office:value-type="float" office:value="94.584">
            <text:p>94.584</text:p>
          </table:table-cell>
          <table:table-cell table:number-columns-repeated="8"/>
        </table:table-row>
        <table:table-row table:style-name="ro1" table:number-rows-repeated="1048421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4/04/2016</text:date>, <text:time>04:0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Lowrance</meta:initial-creator>
    <meta:creation-date>2016-03-13T09:03:10.59</meta:creation-date>
    <dc:date>2016-04-04T04:00:37.98</dc:date>
    <dc:creator>David Lowrance</dc:creator>
    <meta:editing-duration>PT14H57M28S</meta:editing-duration>
    <meta:editing-cycles>43</meta:editing-cycles>
    <meta:generator>OpenOffice/4.1.2$Win32 OpenOffice.org_project/412m3$Build-9782</meta:generator>
    <meta:document-statistic meta:table-count="3" meta:cell-count="1152" meta:object-count="0"/>
  </office:meta>
</office:document-meta>
</file>