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28in"/>
    </style:style>
    <style:style style:name="co3" style:family="table-column">
      <style:table-column-properties fo:break-before="auto" style:column-width="1.8898in"/>
    </style:style>
    <style:style style:name="co4" style:family="table-column">
      <style:table-column-properties fo:break-before="auto" style:column-width="1.3217in"/>
    </style:style>
    <style:style style:name="co5" style:family="table-column">
      <style:table-column-properties fo:break-before="auto" style:column-width="1.5728in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117"/>
    <style:style style:name="ce5" style:family="table-cell" style:parent-style-name="Default" style:data-style-name="N117">
      <style:table-cell-properties fo:background-color="transparent"/>
    </style:style>
    <style:style style:name="ce6" style:family="table-cell" style:parent-style-name="Default" style:data-style-name="N117">
      <style:table-cell-properties fo:background-color="#ccffff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ce4"/>
        <table:table-column table:style-name="co3" table:default-cell-style-name="ce4"/>
        <table:table-column table:style-name="co1" table:default-cell-style-name="Default"/>
        <table:table-column table:style-name="co4" table:default-cell-style-name="ce4"/>
        <table:table-column table:style-name="co5" table:default-cell-style-name="ce4"/>
        <table:table-row table:style-name="ro2">
          <table:table-cell/>
          <table:table-cell office:value-type="string">
            <text:p>Fibonacci</text:p>
          </table:table-cell>
          <table:table-cell/>
          <table:table-cell office:value-type="string">
            <text:p>Ratio Down</text:p>
          </table:table-cell>
          <table:table-cell office:value-type="string">
            <text:p>Ratio Up</text:p>
          </table:table-cell>
          <table:table-cell/>
          <table:table-cell table:style-name="Default" office:value-type="string">
            <text:p>Sqrt = area</text:p>
          </table:table-cell>
          <table:table-cell table:style-name="Default" office:value-type="string">
            <text:p>Sqrt = area</text:p>
          </table:table-cell>
        </table:table-row>
        <table:table-row table:style-name="ro2">
          <table:table-cell table:number-columns-repeated="2" office:value-type="string">
            <text:p>Input</text:p>
          </table:table-cell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/>
          <table:table-cell table:formula="of:=[.A3]/[.B3]" office:value-type="float" office:value="0.5">
            <text:p>0.500000000</text:p>
          </table:table-cell>
          <table:table-cell table:formula="of:=[.B3]/[.A3]" office:value-type="float" office:value="2">
            <text:p>2.000000000</text:p>
          </table:table-cell>
          <table:table-cell/>
          <table:table-cell table:formula="of:=SQRT([.A3])" office:value-type="float" office:value="1">
            <text:p>1.000000000</text:p>
          </table:table-cell>
          <table:table-cell table:formula="of:=SQRT([.B3])" office:value-type="float" office:value="1.4142135623731">
            <text:p>1.414213562</text:p>
          </table:table-cell>
        </table:table-row>
        <table:table-row table:style-name="ro2">
          <table:table-cell table:formula="of:=[.B3]" office:value-type="float" office:value="2">
            <text:p>2</text:p>
          </table:table-cell>
          <table:table-cell table:formula="of:=[.A3]+[.B3]" office:value-type="float" office:value="3">
            <text:p>3</text:p>
          </table:table-cell>
          <table:table-cell/>
          <table:table-cell table:formula="of:=[.A4]/[.B4]" office:value-type="float" office:value="0.666666666666667">
            <text:p>0.666666667</text:p>
          </table:table-cell>
          <table:table-cell table:formula="of:=[.B4]/[.A4]" office:value-type="float" office:value="1.5">
            <text:p>1.500000000</text:p>
          </table:table-cell>
          <table:table-cell/>
          <table:table-cell table:formula="of:=SQRT([.A4])" office:value-type="float" office:value="1.4142135623731">
            <text:p>1.414213562</text:p>
          </table:table-cell>
          <table:table-cell table:formula="of:=SQRT([.B4])" office:value-type="float" office:value="1.73205080756888">
            <text:p>1.732050808</text:p>
          </table:table-cell>
        </table:table-row>
        <table:table-row table:style-name="ro2">
          <table:table-cell table:formula="of:=[.B4]" office:value-type="float" office:value="3">
            <text:p>3</text:p>
          </table:table-cell>
          <table:table-cell table:formula="of:=[.A4]+[.B4]" office:value-type="float" office:value="5">
            <text:p>5</text:p>
          </table:table-cell>
          <table:table-cell/>
          <table:table-cell table:formula="of:=[.A5]/[.B5]" office:value-type="float" office:value="0.6">
            <text:p>0.600000000</text:p>
          </table:table-cell>
          <table:table-cell table:formula="of:=[.B5]/[.A5]" office:value-type="float" office:value="1.66666666666667">
            <text:p>1.666666667</text:p>
          </table:table-cell>
          <table:table-cell/>
          <table:table-cell table:formula="of:=SQRT([.A5])" office:value-type="float" office:value="1.73205080756888">
            <text:p>1.732050808</text:p>
          </table:table-cell>
          <table:table-cell table:formula="of:=SQRT([.B5])" office:value-type="float" office:value="2.23606797749979">
            <text:p>2.236067977</text:p>
          </table:table-cell>
        </table:table-row>
        <table:table-row table:style-name="ro2">
          <table:table-cell table:formula="of:=[.B5]" office:value-type="float" office:value="5">
            <text:p>5</text:p>
          </table:table-cell>
          <table:table-cell table:formula="of:=[.A5]+[.B5]" office:value-type="float" office:value="8">
            <text:p>8</text:p>
          </table:table-cell>
          <table:table-cell/>
          <table:table-cell table:formula="of:=[.A6]/[.B6]" office:value-type="float" office:value="0.625">
            <text:p>0.625000000</text:p>
          </table:table-cell>
          <table:table-cell table:formula="of:=[.B6]/[.A6]" office:value-type="float" office:value="1.6">
            <text:p>1.600000000</text:p>
          </table:table-cell>
          <table:table-cell/>
          <table:table-cell table:formula="of:=SQRT([.A6])" office:value-type="float" office:value="2.23606797749979">
            <text:p>2.236067977</text:p>
          </table:table-cell>
          <table:table-cell table:formula="of:=SQRT([.B6])" office:value-type="float" office:value="2.82842712474619">
            <text:p>2.828427125</text:p>
          </table:table-cell>
        </table:table-row>
        <table:table-row table:style-name="ro2">
          <table:table-cell table:formula="of:=[.B6]" office:value-type="float" office:value="8">
            <text:p>8</text:p>
          </table:table-cell>
          <table:table-cell table:formula="of:=[.A6]+[.B6]" office:value-type="float" office:value="13">
            <text:p>13</text:p>
          </table:table-cell>
          <table:table-cell/>
          <table:table-cell table:formula="of:=[.A7]/[.B7]" office:value-type="float" office:value="0.615384615384615">
            <text:p>0.615384615</text:p>
          </table:table-cell>
          <table:table-cell table:formula="of:=[.B7]/[.A7]" office:value-type="float" office:value="1.625">
            <text:p>1.625000000</text:p>
          </table:table-cell>
          <table:table-cell/>
          <table:table-cell table:formula="of:=SQRT([.A7])" office:value-type="float" office:value="2.82842712474619">
            <text:p>2.828427125</text:p>
          </table:table-cell>
          <table:table-cell table:formula="of:=SQRT([.B7])" office:value-type="float" office:value="3.60555127546399">
            <text:p>3.605551275</text:p>
          </table:table-cell>
        </table:table-row>
        <table:table-row table:style-name="ro2">
          <table:table-cell table:formula="of:=[.B7]" office:value-type="float" office:value="13">
            <text:p>13</text:p>
          </table:table-cell>
          <table:table-cell table:formula="of:=[.A7]+[.B7]" office:value-type="float" office:value="21">
            <text:p>21</text:p>
          </table:table-cell>
          <table:table-cell/>
          <table:table-cell table:formula="of:=[.A8]/[.B8]" office:value-type="float" office:value="0.619047619047619">
            <text:p>0.619047619</text:p>
          </table:table-cell>
          <table:table-cell table:formula="of:=[.B8]/[.A8]" office:value-type="float" office:value="1.61538461538462">
            <text:p>1.615384615</text:p>
          </table:table-cell>
          <table:table-cell/>
          <table:table-cell table:formula="of:=SQRT([.A8])" office:value-type="float" office:value="3.60555127546399">
            <text:p>3.605551275</text:p>
          </table:table-cell>
          <table:table-cell table:formula="of:=SQRT([.B8])" office:value-type="float" office:value="4.58257569495584">
            <text:p>4.582575695</text:p>
          </table:table-cell>
        </table:table-row>
        <table:table-row table:style-name="ro2">
          <table:table-cell table:formula="of:=[.B8]" office:value-type="float" office:value="21">
            <text:p>21</text:p>
          </table:table-cell>
          <table:table-cell table:formula="of:=[.A8]+[.B8]" office:value-type="float" office:value="34">
            <text:p>34</text:p>
          </table:table-cell>
          <table:table-cell/>
          <table:table-cell table:formula="of:=[.A9]/[.B9]" office:value-type="float" office:value="0.617647058823529">
            <text:p>0.617647059</text:p>
          </table:table-cell>
          <table:table-cell table:formula="of:=[.B9]/[.A9]" office:value-type="float" office:value="1.61904761904762">
            <text:p>1.619047619</text:p>
          </table:table-cell>
          <table:table-cell/>
          <table:table-cell table:formula="of:=SQRT([.A9])" office:value-type="float" office:value="4.58257569495584">
            <text:p>4.582575695</text:p>
          </table:table-cell>
          <table:table-cell table:formula="of:=SQRT([.B9])" office:value-type="float" office:value="5.8309518948453">
            <text:p>5.830951895</text:p>
          </table:table-cell>
        </table:table-row>
        <table:table-row table:style-name="ro2">
          <table:table-cell table:formula="of:=[.B9]" office:value-type="float" office:value="34">
            <text:p>34</text:p>
          </table:table-cell>
          <table:table-cell table:formula="of:=[.A9]+[.B9]" office:value-type="float" office:value="55">
            <text:p>55</text:p>
          </table:table-cell>
          <table:table-cell/>
          <table:table-cell table:formula="of:=[.A10]/[.B10]" office:value-type="float" office:value="0.618181818181818">
            <text:p>0.618181818</text:p>
          </table:table-cell>
          <table:table-cell table:formula="of:=[.B10]/[.A10]" office:value-type="float" office:value="1.61764705882353">
            <text:p>1.617647059</text:p>
          </table:table-cell>
          <table:table-cell/>
          <table:table-cell table:formula="of:=SQRT([.A10])" office:value-type="float" office:value="5.8309518948453">
            <text:p>5.830951895</text:p>
          </table:table-cell>
          <table:table-cell table:formula="of:=SQRT([.B10])" office:value-type="float" office:value="7.41619848709566">
            <text:p>7.416198487</text:p>
          </table:table-cell>
        </table:table-row>
        <table:table-row table:style-name="ro2">
          <table:table-cell table:formula="of:=[.B10]" office:value-type="float" office:value="55">
            <text:p>55</text:p>
          </table:table-cell>
          <table:table-cell table:formula="of:=[.A10]+[.B10]" office:value-type="float" office:value="89">
            <text:p>89</text:p>
          </table:table-cell>
          <table:table-cell/>
          <table:table-cell table:formula="of:=[.A11]/[.B11]" office:value-type="float" office:value="0.617977528089888">
            <text:p>0.617977528</text:p>
          </table:table-cell>
          <table:table-cell table:formula="of:=[.B11]/[.A11]" office:value-type="float" office:value="1.61818181818182">
            <text:p>1.618181818</text:p>
          </table:table-cell>
          <table:table-cell/>
          <table:table-cell table:formula="of:=SQRT([.A11])" office:value-type="float" office:value="7.41619848709566">
            <text:p>7.416198487</text:p>
          </table:table-cell>
          <table:table-cell table:formula="of:=SQRT([.B11])" office:value-type="float" office:value="9.4339811320566">
            <text:p>9.433981132</text:p>
          </table:table-cell>
        </table:table-row>
        <table:table-row table:style-name="ro2">
          <table:table-cell table:formula="of:=[.B11]" office:value-type="float" office:value="89">
            <text:p>89</text:p>
          </table:table-cell>
          <table:table-cell table:style-name="ce2" table:formula="of:=[.A11]+[.B11]" office:value-type="float" office:value="144">
            <text:p>144</text:p>
          </table:table-cell>
          <table:table-cell/>
          <table:table-cell table:formula="of:=[.A12]/[.B12]" office:value-type="float" office:value="0.618055555555556">
            <text:p>0.618055556</text:p>
          </table:table-cell>
          <table:table-cell table:formula="of:=[.B12]/[.A12]" office:value-type="float" office:value="1.61797752808989">
            <text:p>1.617977528</text:p>
          </table:table-cell>
          <table:table-cell/>
          <table:table-cell table:formula="of:=SQRT([.A12])" office:value-type="float" office:value="9.4339811320566">
            <text:p>9.433981132</text:p>
          </table:table-cell>
          <table:table-cell table:style-name="ce6" table:formula="of:=SQRT([.B12])" office:value-type="float" office:value="12">
            <text:p>12.000000000</text:p>
          </table:table-cell>
        </table:table-row>
        <table:table-row table:style-name="ro2">
          <table:table-cell table:style-name="ce2" table:formula="of:=[.B12]" office:value-type="float" office:value="144">
            <text:p>144</text:p>
          </table:table-cell>
          <table:table-cell table:formula="of:=[.A12]+[.B12]" office:value-type="float" office:value="233">
            <text:p>233</text:p>
          </table:table-cell>
          <table:table-cell/>
          <table:table-cell table:formula="of:=[.A13]/[.B13]" office:value-type="float" office:value="0.618025751072961">
            <text:p>0.618025751</text:p>
          </table:table-cell>
          <table:table-cell table:formula="of:=[.B13]/[.A13]" office:value-type="float" office:value="1.61805555555556">
            <text:p>1.618055556</text:p>
          </table:table-cell>
          <table:table-cell/>
          <table:table-cell table:style-name="ce6" table:formula="of:=SQRT([.A13])" office:value-type="float" office:value="12">
            <text:p>12.000000000</text:p>
          </table:table-cell>
          <table:table-cell table:formula="of:=SQRT([.B13])" office:value-type="float" office:value="15.2643375224737">
            <text:p>15.264337522</text:p>
          </table:table-cell>
        </table:table-row>
        <table:table-row table:style-name="ro2">
          <table:table-cell table:formula="of:=[.B13]" office:value-type="float" office:value="233">
            <text:p>233</text:p>
          </table:table-cell>
          <table:table-cell table:formula="of:=[.A13]+[.B13]" office:value-type="float" office:value="377">
            <text:p>377</text:p>
          </table:table-cell>
          <table:table-cell/>
          <table:table-cell table:formula="of:=[.A14]/[.B14]" office:value-type="float" office:value="0.618037135278515">
            <text:p>0.618037135</text:p>
          </table:table-cell>
          <table:table-cell table:formula="of:=[.B14]/[.A14]" office:value-type="float" office:value="1.61802575107296">
            <text:p>1.618025751</text:p>
          </table:table-cell>
          <table:table-cell/>
          <table:table-cell table:formula="of:=SQRT([.A14])" office:value-type="float" office:value="15.2643375224737">
            <text:p>15.264337522</text:p>
          </table:table-cell>
          <table:table-cell table:formula="of:=SQRT([.B14])" office:value-type="float" office:value="19.4164878389476">
            <text:p>19.416487839</text:p>
          </table:table-cell>
        </table:table-row>
        <table:table-row table:style-name="ro2">
          <table:table-cell table:formula="of:=[.B14]" office:value-type="float" office:value="377">
            <text:p>377</text:p>
          </table:table-cell>
          <table:table-cell table:formula="of:=[.A14]+[.B14]" office:value-type="float" office:value="610">
            <text:p>610</text:p>
          </table:table-cell>
          <table:table-cell/>
          <table:table-cell table:formula="of:=[.A15]/[.B15]" office:value-type="float" office:value="0.618032786885246">
            <text:p>0.618032787</text:p>
          </table:table-cell>
          <table:table-cell table:formula="of:=[.B15]/[.A15]" office:value-type="float" office:value="1.61803713527851">
            <text:p>1.618037135</text:p>
          </table:table-cell>
          <table:table-cell/>
          <table:table-cell table:formula="of:=SQRT([.A15])" office:value-type="float" office:value="19.4164878389476">
            <text:p>19.416487839</text:p>
          </table:table-cell>
          <table:table-cell table:formula="of:=SQRT([.B15])" office:value-type="float" office:value="24.6981780704569">
            <text:p>24.698178070</text:p>
          </table:table-cell>
        </table:table-row>
        <table:table-row table:style-name="ro2">
          <table:table-cell table:formula="of:=[.B15]" office:value-type="float" office:value="610">
            <text:p>610</text:p>
          </table:table-cell>
          <table:table-cell table:formula="of:=[.A15]+[.B15]" office:value-type="float" office:value="987">
            <text:p>987</text:p>
          </table:table-cell>
          <table:table-cell/>
          <table:table-cell table:formula="of:=[.A16]/[.B16]" office:value-type="float" office:value="0.618034447821682">
            <text:p>0.618034448</text:p>
          </table:table-cell>
          <table:table-cell table:formula="of:=[.B16]/[.A16]" office:value-type="float" office:value="1.61803278688525">
            <text:p>1.618032787</text:p>
          </table:table-cell>
          <table:table-cell/>
          <table:table-cell table:formula="of:=SQRT([.A16])" office:value-type="float" office:value="24.6981780704569">
            <text:p>24.698178070</text:p>
          </table:table-cell>
          <table:table-cell table:formula="of:=SQRT([.B16])" office:value-type="float" office:value="31.41655614481">
            <text:p>31.416556145</text:p>
          </table:table-cell>
        </table:table-row>
        <table:table-row table:style-name="ro2">
          <table:table-cell table:formula="of:=[.B16]" office:value-type="float" office:value="987">
            <text:p>987</text:p>
          </table:table-cell>
          <table:table-cell table:formula="of:=[.A16]+[.B16]" office:value-type="float" office:value="1597">
            <text:p>1597</text:p>
          </table:table-cell>
          <table:table-cell/>
          <table:table-cell table:formula="of:=[.A17]/[.B17]" office:value-type="float" office:value="0.618033813400125">
            <text:p>0.618033813</text:p>
          </table:table-cell>
          <table:table-cell table:formula="of:=[.B17]/[.A17]" office:value-type="float" office:value="1.61803444782168">
            <text:p>1.618034448</text:p>
          </table:table-cell>
          <table:table-cell/>
          <table:table-cell table:formula="of:=SQRT([.A17])" office:value-type="float" office:value="31.41655614481">
            <text:p>31.416556145</text:p>
          </table:table-cell>
          <table:table-cell table:formula="of:=SQRT([.B17])" office:value-type="float" office:value="39.9624824053762">
            <text:p>39.962482405</text:p>
          </table:table-cell>
        </table:table-row>
        <table:table-row table:style-name="ro2">
          <table:table-cell table:formula="of:=[.B17]" office:value-type="float" office:value="1597">
            <text:p>1597</text:p>
          </table:table-cell>
          <table:table-cell table:formula="of:=[.A17]+[.B17]" office:value-type="float" office:value="2584">
            <text:p>2584</text:p>
          </table:table-cell>
          <table:table-cell/>
          <table:table-cell table:formula="of:=[.A18]/[.B18]" office:value-type="float" office:value="0.618034055727554">
            <text:p>0.618034056</text:p>
          </table:table-cell>
          <table:table-cell table:formula="of:=[.B18]/[.A18]" office:value-type="float" office:value="1.61803381340013">
            <text:p>1.618033813</text:p>
          </table:table-cell>
          <table:table-cell/>
          <table:table-cell table:formula="of:=SQRT([.A18])" office:value-type="float" office:value="39.9624824053762">
            <text:p>39.962482405</text:p>
          </table:table-cell>
          <table:table-cell table:formula="of:=SQRT([.B18])" office:value-type="float" office:value="50.8330601085553">
            <text:p>50.833060109</text:p>
          </table:table-cell>
        </table:table-row>
        <table:table-row table:style-name="ro2">
          <table:table-cell table:formula="of:=[.B18]" office:value-type="float" office:value="2584">
            <text:p>2584</text:p>
          </table:table-cell>
          <table:table-cell table:formula="of:=[.A18]+[.B18]" office:value-type="float" office:value="4181">
            <text:p>4181</text:p>
          </table:table-cell>
          <table:table-cell/>
          <table:table-cell table:formula="of:=[.A19]/[.B19]" office:value-type="float" office:value="0.618033963166707">
            <text:p>0.618033963</text:p>
          </table:table-cell>
          <table:table-cell table:formula="of:=[.B19]/[.A19]" office:value-type="float" office:value="1.61803405572755">
            <text:p>1.618034056</text:p>
          </table:table-cell>
          <table:table-cell/>
          <table:table-cell table:formula="of:=SQRT([.A19])" office:value-type="float" office:value="50.8330601085553">
            <text:p>50.833060109</text:p>
          </table:table-cell>
          <table:table-cell table:formula="of:=SQRT([.B19])" office:value-type="float" office:value="64.6606526413089">
            <text:p>64.660652641</text:p>
          </table:table-cell>
        </table:table-row>
        <table:table-row table:style-name="ro2">
          <table:table-cell table:formula="of:=[.B19]" office:value-type="float" office:value="4181">
            <text:p>4181</text:p>
          </table:table-cell>
          <table:table-cell table:formula="of:=[.A19]+[.B19]" office:value-type="float" office:value="6765">
            <text:p>6765</text:p>
          </table:table-cell>
          <table:table-cell/>
          <table:table-cell table:formula="of:=[.A20]/[.B20]" office:value-type="float" office:value="0.618033998521803">
            <text:p>0.618033999</text:p>
          </table:table-cell>
          <table:table-cell table:formula="of:=[.B20]/[.A20]" office:value-type="float" office:value="1.61803396316671">
            <text:p>1.618033963</text:p>
          </table:table-cell>
          <table:table-cell/>
          <table:table-cell table:formula="of:=SQRT([.A20])" office:value-type="float" office:value="64.6606526413089">
            <text:p>64.660652641</text:p>
          </table:table-cell>
          <table:table-cell table:formula="of:=SQRT([.B20])" office:value-type="float" office:value="82.2496200599128">
            <text:p>82.249620060</text:p>
          </table:table-cell>
        </table:table-row>
        <table:table-row table:style-name="ro2">
          <table:table-cell table:formula="of:=[.B20]" office:value-type="float" office:value="6765">
            <text:p>6765</text:p>
          </table:table-cell>
          <table:table-cell table:formula="of:=[.A20]+[.B20]" office:value-type="float" office:value="10946">
            <text:p>10946</text:p>
          </table:table-cell>
          <table:table-cell/>
          <table:table-cell table:formula="of:=[.A21]/[.B21]" office:value-type="float" office:value="0.618033985017358">
            <text:p>0.618033985</text:p>
          </table:table-cell>
          <table:table-cell table:formula="of:=[.B21]/[.A21]" office:value-type="float" office:value="1.6180339985218">
            <text:p>1.618033999</text:p>
          </table:table-cell>
          <table:table-cell/>
          <table:table-cell table:formula="of:=SQRT([.A21])" office:value-type="float" office:value="82.2496200599128">
            <text:p>82.249620060</text:p>
          </table:table-cell>
          <table:table-cell table:formula="of:=SQRT([.B21])" office:value-type="float" office:value="104.623133197205">
            <text:p>104.623133197</text:p>
          </table:table-cell>
        </table:table-row>
        <table:table-row table:style-name="ro2">
          <table:table-cell table:formula="of:=[.B21]" office:value-type="float" office:value="10946">
            <text:p>10946</text:p>
          </table:table-cell>
          <table:table-cell table:formula="of:=[.A21]+[.B21]" office:value-type="float" office:value="17711">
            <text:p>17711</text:p>
          </table:table-cell>
          <table:table-cell/>
          <table:table-cell table:formula="of:=[.A22]/[.B22]" office:value-type="float" office:value="0.618033990175597">
            <text:p>0.618033990</text:p>
          </table:table-cell>
          <table:table-cell table:formula="of:=[.B22]/[.A22]" office:value-type="float" office:value="1.61803398501736">
            <text:p>1.618033985</text:p>
          </table:table-cell>
          <table:table-cell/>
          <table:table-cell table:formula="of:=SQRT([.A22])" office:value-type="float" office:value="104.623133197205">
            <text:p>104.623133197</text:p>
          </table:table-cell>
          <table:table-cell table:formula="of:=SQRT([.B22])" office:value-type="float" office:value="133.082681067072">
            <text:p>133.082681067</text:p>
          </table:table-cell>
        </table:table-row>
        <table:table-row table:style-name="ro2">
          <table:table-cell table:formula="of:=[.B22]" office:value-type="float" office:value="17711">
            <text:p>17711</text:p>
          </table:table-cell>
          <table:table-cell table:formula="of:=[.A22]+[.B22]" office:value-type="float" office:value="28657">
            <text:p>28657</text:p>
          </table:table-cell>
          <table:table-cell/>
          <table:table-cell table:formula="of:=[.A23]/[.B23]" office:value-type="float" office:value="0.618033988205325">
            <text:p>0.618033988</text:p>
          </table:table-cell>
          <table:table-cell table:formula="of:=[.B23]/[.A23]" office:value-type="float" office:value="1.6180339901756">
            <text:p>1.618033990</text:p>
          </table:table-cell>
          <table:table-cell/>
          <table:table-cell table:formula="of:=SQRT([.A23])" office:value-type="float" office:value="133.082681067072">
            <text:p>133.082681067</text:p>
          </table:table-cell>
          <table:table-cell table:formula="of:=SQRT([.B23])" office:value-type="float" office:value="169.28378540191">
            <text:p>169.283785402</text:p>
          </table:table-cell>
        </table:table-row>
        <table:table-row table:style-name="ro2">
          <table:table-cell table:formula="of:=[.B23]" office:value-type="float" office:value="28657">
            <text:p>28657</text:p>
          </table:table-cell>
          <table:table-cell table:formula="of:=[.A23]+[.B23]" office:value-type="float" office:value="46368">
            <text:p>46368</text:p>
          </table:table-cell>
          <table:table-cell/>
          <table:table-cell table:formula="of:=[.A24]/[.B24]" office:value-type="float" office:value="0.618033988957902">
            <text:p>0.618033989</text:p>
          </table:table-cell>
          <table:table-cell table:formula="of:=[.B24]/[.A24]" office:value-type="float" office:value="1.61803398820533">
            <text:p>1.618033988</text:p>
          </table:table-cell>
          <table:table-cell/>
          <table:table-cell table:formula="of:=SQRT([.A24])" office:value-type="float" office:value="169.28378540191">
            <text:p>169.283785402</text:p>
          </table:table-cell>
          <table:table-cell table:formula="of:=SQRT([.B24])" office:value-type="float" office:value="215.332301339116">
            <text:p>215.332301339</text:p>
          </table:table-cell>
        </table:table-row>
        <table:table-row table:style-name="ro2">
          <table:table-cell table:formula="of:=[.B24]" office:value-type="float" office:value="46368">
            <text:p>46368</text:p>
          </table:table-cell>
          <table:table-cell table:formula="of:=[.A24]+[.B24]" office:value-type="float" office:value="75025">
            <text:p>75025</text:p>
          </table:table-cell>
          <table:table-cell/>
          <table:table-cell table:formula="of:=[.A25]/[.B25]" office:value-type="float" office:value="0.618033988670443">
            <text:p>0.618033989</text:p>
          </table:table-cell>
          <table:table-cell table:formula="of:=[.B25]/[.A25]" office:value-type="float" office:value="1.6180339889579">
            <text:p>1.618033989</text:p>
          </table:table-cell>
          <table:table-cell/>
          <table:table-cell table:formula="of:=SQRT([.A25])" office:value-type="float" office:value="215.332301339116">
            <text:p>215.332301339</text:p>
          </table:table-cell>
          <table:table-cell table:formula="of:=SQRT([.B25])" office:value-type="float" office:value="273.906918496047">
            <text:p>273.906918496</text:p>
          </table:table-cell>
        </table:table-row>
        <table:table-row table:style-name="ro2">
          <table:table-cell table:formula="of:=[.B25]" office:value-type="float" office:value="75025">
            <text:p>75025</text:p>
          </table:table-cell>
          <table:table-cell table:formula="of:=[.A25]+[.B25]" office:value-type="float" office:value="121393">
            <text:p>121393</text:p>
          </table:table-cell>
          <table:table-cell/>
          <table:table-cell table:formula="of:=[.A26]/[.B26]" office:value-type="float" office:value="0.618033988780243">
            <text:p>0.618033989</text:p>
          </table:table-cell>
          <table:table-cell table:formula="of:=[.B26]/[.A26]" office:value-type="float" office:value="1.61803398867044">
            <text:p>1.618033989</text:p>
          </table:table-cell>
          <table:table-cell/>
          <table:table-cell table:formula="of:=SQRT([.A26])" office:value-type="float" office:value="273.906918496047">
            <text:p>273.906918496</text:p>
          </table:table-cell>
          <table:table-cell table:formula="of:=SQRT([.B26])" office:value-type="float" office:value="348.414982456266">
            <text:p>348.414982456</text:p>
          </table:table-cell>
        </table:table-row>
        <table:table-row table:style-name="ro2">
          <table:table-cell table:formula="of:=[.B26]" office:value-type="float" office:value="121393">
            <text:p>121393</text:p>
          </table:table-cell>
          <table:table-cell table:formula="of:=[.A26]+[.B26]" office:value-type="float" office:value="196418">
            <text:p>196418</text:p>
          </table:table-cell>
          <table:table-cell/>
          <table:table-cell table:formula="of:=[.A27]/[.B27]" office:value-type="float" office:value="0.618033988738303">
            <text:p>0.618033989</text:p>
          </table:table-cell>
          <table:table-cell table:formula="of:=[.B27]/[.A27]" office:value-type="float" office:value="1.61803398878024">
            <text:p>1.618033989</text:p>
          </table:table-cell>
          <table:table-cell/>
          <table:table-cell table:formula="of:=SQRT([.A27])" office:value-type="float" office:value="348.414982456266">
            <text:p>348.414982456</text:p>
          </table:table-cell>
          <table:table-cell table:formula="of:=SQRT([.B27])" office:value-type="float" office:value="443.190703873626">
            <text:p>443.190703874</text:p>
          </table:table-cell>
        </table:table-row>
        <table:table-row table:style-name="ro2">
          <table:table-cell table:formula="of:=[.B27]" office:value-type="float" office:value="196418">
            <text:p>196418</text:p>
          </table:table-cell>
          <table:table-cell table:formula="of:=[.A27]+[.B27]" office:value-type="float" office:value="317811">
            <text:p>317811</text:p>
          </table:table-cell>
          <table:table-cell/>
          <table:table-cell table:formula="of:=[.A28]/[.B28]" office:value-type="float" office:value="0.618033988754323">
            <text:p>0.618033989</text:p>
          </table:table-cell>
          <table:table-cell table:formula="of:=[.B28]/[.A28]" office:value-type="float" office:value="1.6180339887383">
            <text:p>1.618033989</text:p>
          </table:table-cell>
          <table:table-cell/>
          <table:table-cell table:formula="of:=SQRT([.A28])" office:value-type="float" office:value="443.190703873626">
            <text:p>443.190703874</text:p>
          </table:table-cell>
          <table:table-cell table:formula="of:=SQRT([.B28])" office:value-type="float" office:value="563.747283807204">
            <text:p>563.747283807</text:p>
          </table:table-cell>
        </table:table-row>
        <table:table-row table:style-name="ro2">
          <table:table-cell table:formula="of:=[.B28]" office:value-type="float" office:value="317811">
            <text:p>317811</text:p>
          </table:table-cell>
          <table:table-cell table:formula="of:=[.A28]+[.B28]" office:value-type="float" office:value="514229">
            <text:p>514229</text:p>
          </table:table-cell>
          <table:table-cell/>
          <table:table-cell table:formula="of:=[.A29]/[.B29]" office:value-type="float" office:value="0.618033988748204">
            <text:p>0.618033989</text:p>
          </table:table-cell>
          <table:table-cell table:formula="of:=[.B29]/[.A29]" office:value-type="float" office:value="1.61803398875432">
            <text:p>1.618033989</text:p>
          </table:table-cell>
          <table:table-cell/>
          <table:table-cell table:formula="of:=SQRT([.A29])" office:value-type="float" office:value="563.747283807204">
            <text:p>563.747283807</text:p>
          </table:table-cell>
          <table:table-cell table:formula="of:=SQRT([.B29])" office:value-type="float" office:value="717.097622363929">
            <text:p>717.097622364</text:p>
          </table:table-cell>
        </table:table-row>
        <table:table-row table:style-name="ro2">
          <table:table-cell table:formula="of:=[.B29]" office:value-type="float" office:value="514229">
            <text:p>514229</text:p>
          </table:table-cell>
          <table:table-cell table:formula="of:=[.A29]+[.B29]" office:value-type="float" office:value="832040">
            <text:p>832040</text:p>
          </table:table-cell>
          <table:table-cell/>
          <table:table-cell table:formula="of:=[.A30]/[.B30]" office:value-type="float" office:value="0.618033988750541">
            <text:p>0.618033989</text:p>
          </table:table-cell>
          <table:table-cell table:formula="of:=[.B30]/[.A30]" office:value-type="float" office:value="1.6180339887482">
            <text:p>1.618033989</text:p>
          </table:table-cell>
          <table:table-cell/>
          <table:table-cell table:formula="of:=SQRT([.A30])" office:value-type="float" office:value="717.097622363929">
            <text:p>717.097622364</text:p>
          </table:table-cell>
          <table:table-cell table:formula="of:=SQRT([.B30])" office:value-type="float" office:value="912.16226626626">
            <text:p>912.162266266</text:p>
          </table:table-cell>
        </table:table-row>
        <table:table-row table:style-name="ro2" table:number-rows-repeated="3">
          <table:table-cell table:number-columns-repeated="8"/>
        </table:table-row>
        <table:table-row table:style-name="ro2">
          <table:table-cell/>
          <table:table-cell office:value-type="string">
            <text:p>Fibonacci</text:p>
          </table:table-cell>
          <table:table-cell/>
          <table:table-cell office:value-type="string">
            <text:p>Ratio Down</text:p>
          </table:table-cell>
          <table:table-cell office:value-type="string">
            <text:p>Ratio Up</text:p>
          </table:table-cell>
          <table:table-cell/>
          <table:table-cell table:style-name="Default" office:value-type="string">
            <text:p>Sqrt = area</text:p>
          </table:table-cell>
          <table:table-cell table:style-name="Default" office:value-type="string">
            <text:p>Sqrt = area</text:p>
          </table:table-cell>
        </table:table-row>
        <table:table-row table:style-name="ro2">
          <table:table-cell table:number-columns-repeated="2" office:value-type="string">
            <text:p>Input</text:p>
          </table:table-cell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1" table:formula="of:=[.D30]" office:value-type="float" office:value="0.618033988750541">
            <text:p>0.618034</text:p>
          </table:table-cell>
          <table:table-cell table:style-name="ce1" table:formula="of:=[.E30]" office:value-type="float" office:value="1.6180339887482">
            <text:p>1.618034</text:p>
          </table:table-cell>
          <table:table-cell/>
          <table:table-cell table:formula="of:=[.A36]/[.B36]" office:value-type="float" office:value="0.381966011250904">
            <text:p>0.381966011</text:p>
          </table:table-cell>
          <table:table-cell table:formula="of:=[.B36]/[.A36]" office:value-type="float" office:value="2.61803398874442">
            <text:p>2.618033989</text:p>
          </table:table-cell>
          <table:table-cell/>
          <table:table-cell table:formula="of:=SQRT([.A36])" office:value-type="float" office:value="0.786151377757834">
            <text:p>0.786151378</text:p>
          </table:table-cell>
          <table:table-cell table:formula="of:=SQRT([.B36])" office:value-type="float" office:value="1.2720196495134">
            <text:p>1.272019650</text:p>
          </table:table-cell>
        </table:table-row>
        <table:table-row table:style-name="ro2">
          <table:table-cell table:formula="of:=[.B36]" office:value-type="float" office:value="1.6180339887482">
            <text:p>1.618034</text:p>
          </table:table-cell>
          <table:table-cell table:formula="of:=[.A36]+[.B36]" office:value-type="float" office:value="2.23606797749874">
            <text:p>2.236068</text:p>
          </table:table-cell>
          <table:table-cell/>
          <table:table-cell table:formula="of:=[.A37]/[.B37]" office:value-type="float" office:value="0.723606797749561">
            <text:p>0.723606798</text:p>
          </table:table-cell>
          <table:table-cell table:formula="of:=[.B37]/[.A37]" office:value-type="float" office:value="1.3819660112509">
            <text:p>1.381966011</text:p>
          </table:table-cell>
          <table:table-cell/>
          <table:table-cell table:formula="of:=SQRT([.A37])" office:value-type="float" office:value="1.2720196495134">
            <text:p>1.272019650</text:p>
          </table:table-cell>
          <table:table-cell table:formula="of:=SQRT([.B37])" office:value-type="float" office:value="1.49534878122087">
            <text:p>1.495348781</text:p>
          </table:table-cell>
        </table:table-row>
        <table:table-row table:style-name="ro2">
          <table:table-cell table:formula="of:=[.B37]" office:value-type="float" office:value="2.23606797749874">
            <text:p>2.236068</text:p>
          </table:table-cell>
          <table:table-cell table:formula="of:=[.A37]+[.B37]" office:value-type="float" office:value="3.85410196624695">
            <text:p>3.854102</text:p>
          </table:table-cell>
          <table:table-cell/>
          <table:table-cell table:formula="of:=[.A38]/[.B38]" office:value-type="float" office:value="0.580178728295605">
            <text:p>0.580178728</text:p>
          </table:table-cell>
          <table:table-cell table:formula="of:=[.B38]/[.A38]" office:value-type="float" office:value="1.72360679774956">
            <text:p>1.723606798</text:p>
          </table:table-cell>
          <table:table-cell/>
          <table:table-cell table:formula="of:=SQRT([.A38])" office:value-type="float" office:value="1.49534878122087">
            <text:p>1.495348781</text:p>
          </table:table-cell>
          <table:table-cell table:formula="of:=SQRT([.B38])" office:value-type="float" office:value="1.96318668654994">
            <text:p>1.963186687</text:p>
          </table:table-cell>
        </table:table-row>
        <table:table-row table:style-name="ro2">
          <table:table-cell table:formula="of:=[.B38]" office:value-type="float" office:value="3.85410196624695">
            <text:p>3.854102</text:p>
          </table:table-cell>
          <table:table-cell table:formula="of:=[.A38]+[.B38]" office:value-type="float" office:value="6.09016994374569">
            <text:p>6.09017</text:p>
          </table:table-cell>
          <table:table-cell/>
          <table:table-cell table:formula="of:=[.A39]/[.B39]" office:value-type="float" office:value="0.63283980608865">
            <text:p>0.632839806</text:p>
          </table:table-cell>
          <table:table-cell table:formula="of:=[.B39]/[.A39]" office:value-type="float" office:value="1.5801787282956">
            <text:p>1.580178728</text:p>
          </table:table-cell>
          <table:table-cell/>
          <table:table-cell table:formula="of:=SQRT([.A39])" office:value-type="float" office:value="1.96318668654994">
            <text:p>1.963186687</text:p>
          </table:table-cell>
          <table:table-cell table:formula="of:=SQRT([.B39])" office:value-type="float" office:value="2.46782696795089">
            <text:p>2.467826968</text:p>
          </table:table-cell>
        </table:table-row>
        <table:table-row table:style-name="ro2">
          <table:table-cell table:formula="of:=[.B39]" office:value-type="float" office:value="6.09016994374569">
            <text:p>6.09017</text:p>
          </table:table-cell>
          <table:table-cell table:formula="of:=[.A39]+[.B39]" office:value-type="float" office:value="9.94427190999264">
            <text:p>9.944272</text:p>
          </table:table-cell>
          <table:table-cell/>
          <table:table-cell table:formula="of:=[.A40]/[.B40]" office:value-type="float" office:value="0.612429949509516">
            <text:p>0.612429950</text:p>
          </table:table-cell>
          <table:table-cell table:formula="of:=[.B40]/[.A40]" office:value-type="float" office:value="1.63283980608865">
            <text:p>1.632839806</text:p>
          </table:table-cell>
          <table:table-cell/>
          <table:table-cell table:formula="of:=SQRT([.A40])" office:value-type="float" office:value="2.46782696795089">
            <text:p>2.467826968</text:p>
          </table:table-cell>
          <table:table-cell table:formula="of:=SQRT([.B40])" office:value-type="float" office:value="3.15345396509805">
            <text:p>3.153453965</text:p>
          </table:table-cell>
        </table:table-row>
        <table:table-row table:style-name="ro2">
          <table:table-cell table:formula="of:=[.B40]" office:value-type="float" office:value="9.94427190999264">
            <text:p>9.944272</text:p>
          </table:table-cell>
          <table:table-cell table:formula="of:=[.A40]+[.B40]" office:value-type="float" office:value="16.0344418537383">
            <text:p>16.034442</text:p>
          </table:table-cell>
          <table:table-cell/>
          <table:table-cell table:formula="of:=[.A41]/[.B41]" office:value-type="float" office:value="0.620181980807408">
            <text:p>0.620181981</text:p>
          </table:table-cell>
          <table:table-cell table:formula="of:=[.B41]/[.A41]" office:value-type="float" office:value="1.61242994950952">
            <text:p>1.612429950</text:p>
          </table:table-cell>
          <table:table-cell/>
          <table:table-cell table:formula="of:=SQRT([.A41])" office:value-type="float" office:value="3.15345396509805">
            <text:p>3.153453965</text:p>
          </table:table-cell>
          <table:table-cell table:formula="of:=SQRT([.B41])" office:value-type="float" office:value="4.0043029173301">
            <text:p>4.004302917</text:p>
          </table:table-cell>
        </table:table-row>
        <table:table-row table:style-name="ro2">
          <table:table-cell table:formula="of:=[.B41]" office:value-type="float" office:value="16.0344418537383">
            <text:p>16.034442</text:p>
          </table:table-cell>
          <table:table-cell table:formula="of:=[.A41]+[.B41]" office:value-type="float" office:value="25.978713763731">
            <text:p>25.978714</text:p>
          </table:table-cell>
          <table:table-cell/>
          <table:table-cell table:formula="of:=[.A42]/[.B42]" office:value-type="float" office:value="0.617214616534407">
            <text:p>0.617214617</text:p>
          </table:table-cell>
          <table:table-cell table:formula="of:=[.B42]/[.A42]" office:value-type="float" office:value="1.62018198080741">
            <text:p>1.620181981</text:p>
          </table:table-cell>
          <table:table-cell/>
          <table:table-cell table:formula="of:=SQRT([.A42])" office:value-type="float" office:value="4.0043029173301">
            <text:p>4.004302917</text:p>
          </table:table-cell>
          <table:table-cell table:formula="of:=SQRT([.B42])" office:value-type="float" office:value="5.09693179900722">
            <text:p>5.096931799</text:p>
          </table:table-cell>
        </table:table-row>
        <table:table-row table:style-name="ro2">
          <table:table-cell table:formula="of:=[.B42]" office:value-type="float" office:value="25.978713763731">
            <text:p>25.978714</text:p>
          </table:table-cell>
          <table:table-cell table:formula="of:=[.A42]+[.B42]" office:value-type="float" office:value="42.0131556174693">
            <text:p>42.013156</text:p>
          </table:table-cell>
          <table:table-cell/>
          <table:table-cell table:formula="of:=[.A43]/[.B43]" office:value-type="float" office:value="0.618347119656227">
            <text:p>0.618347120</text:p>
          </table:table-cell>
          <table:table-cell table:formula="of:=[.B43]/[.A43]" office:value-type="float" office:value="1.61721461653441">
            <text:p>1.617214617</text:p>
          </table:table-cell>
          <table:table-cell/>
          <table:table-cell table:formula="of:=SQRT([.A43])" office:value-type="float" office:value="5.09693179900722">
            <text:p>5.096931799</text:p>
          </table:table-cell>
          <table:table-cell table:formula="of:=SQRT([.B43])" office:value-type="float" office:value="6.48175559686335">
            <text:p>6.481755597</text:p>
          </table:table-cell>
        </table:table-row>
        <table:table-row table:style-name="ro2">
          <table:table-cell table:formula="of:=[.B43]" office:value-type="float" office:value="42.0131556174693">
            <text:p>42.013156</text:p>
          </table:table-cell>
          <table:table-cell table:formula="of:=[.A43]+[.B43]" office:value-type="float" office:value="67.9918693812003">
            <text:p>67.991869</text:p>
          </table:table-cell>
          <table:table-cell/>
          <table:table-cell table:formula="of:=[.A44]/[.B44]" office:value-type="float" office:value="0.617914406528818">
            <text:p>0.617914407</text:p>
          </table:table-cell>
          <table:table-cell table:formula="of:=[.B44]/[.A44]" office:value-type="float" office:value="1.61834711965623">
            <text:p>1.618347120</text:p>
          </table:table-cell>
          <table:table-cell/>
          <table:table-cell table:formula="of:=SQRT([.A44])" office:value-type="float" office:value="6.48175559686335">
            <text:p>6.481755597</text:p>
          </table:table-cell>
          <table:table-cell table:formula="of:=SQRT([.B44])" office:value-type="float" office:value="8.24571824531983">
            <text:p>8.245718245</text:p>
          </table:table-cell>
        </table:table-row>
        <table:table-row table:style-name="ro2">
          <table:table-cell table:formula="of:=[.B44]" office:value-type="float" office:value="67.9918693812003">
            <text:p>67.991869</text:p>
          </table:table-cell>
          <table:table-cell table:style-name="ce3" table:formula="of:=[.A44]+[.B44]" office:value-type="float" office:value="110.00502499867">
            <text:p>110.005025</text:p>
          </table:table-cell>
          <table:table-cell/>
          <table:table-cell table:formula="of:=[.A45]/[.B45]" office:value-type="float" office:value="0.618079668469896">
            <text:p>0.618079668</text:p>
          </table:table-cell>
          <table:table-cell table:formula="of:=[.B45]/[.A45]" office:value-type="float" office:value="1.61791440652882">
            <text:p>1.617914407</text:p>
          </table:table-cell>
          <table:table-cell/>
          <table:table-cell table:formula="of:=SQRT([.A45])" office:value-type="float" office:value="8.24571824531983">
            <text:p>8.245718245</text:p>
          </table:table-cell>
          <table:table-cell table:style-name="ce5" table:formula="of:=SQRT([.B45])" office:value-type="float" office:value="10.4883280363778">
            <text:p>10.488328036</text:p>
          </table:table-cell>
        </table:table-row>
        <table:table-row table:style-name="ro2">
          <table:table-cell table:style-name="ce3" table:formula="of:=[.B45]" office:value-type="float" office:value="110.00502499867">
            <text:p>110.005025</text:p>
          </table:table-cell>
          <table:table-cell table:formula="of:=[.A45]+[.B45]" office:value-type="float" office:value="177.99689437987">
            <text:p>177.996894</text:p>
          </table:table-cell>
          <table:table-cell/>
          <table:table-cell table:formula="of:=[.A46]/[.B46]" office:value-type="float" office:value="0.618016541142025">
            <text:p>0.618016541</text:p>
          </table:table-cell>
          <table:table-cell table:formula="of:=[.B46]/[.A46]" office:value-type="float" office:value="1.6180796684699">
            <text:p>1.618079668</text:p>
          </table:table-cell>
          <table:table-cell/>
          <table:table-cell table:style-name="ce5" table:formula="of:=SQRT([.A46])" office:value-type="float" office:value="10.4883280363778">
            <text:p>10.488328036</text:p>
          </table:table-cell>
          <table:table-cell table:formula="of:=SQRT([.B46])" office:value-type="float" office:value="13.3415476755836">
            <text:p>13.341547676</text:p>
          </table:table-cell>
        </table:table-row>
        <table:table-row table:style-name="ro2">
          <table:table-cell table:formula="of:=[.B46]" office:value-type="float" office:value="177.99689437987">
            <text:p>177.996894</text:p>
          </table:table-cell>
          <table:table-cell table:formula="of:=[.A46]+[.B46]" office:value-type="float" office:value="288.001919378539">
            <text:p>288.001919</text:p>
          </table:table-cell>
          <table:table-cell/>
          <table:table-cell table:formula="of:=[.A47]/[.B47]" office:value-type="float" office:value="0.618040653214943">
            <text:p>0.618040653</text:p>
          </table:table-cell>
          <table:table-cell table:formula="of:=[.B47]/[.A47]" office:value-type="float" office:value="1.61801654114203">
            <text:p>1.618016541</text:p>
          </table:table-cell>
          <table:table-cell/>
          <table:table-cell table:formula="of:=SQRT([.A47])" office:value-type="float" office:value="13.3415476755836">
            <text:p>13.341547676</text:p>
          </table:table-cell>
          <table:table-cell table:formula="of:=SQRT([.B47])" office:value-type="float" office:value="16.9706192986155">
            <text:p>16.970619299</text:p>
          </table:table-cell>
        </table:table-row>
        <table:table-row table:style-name="ro2">
          <table:table-cell table:formula="of:=[.B47]" office:value-type="float" office:value="288.001919378539">
            <text:p>288.001919</text:p>
          </table:table-cell>
          <table:table-cell table:formula="of:=[.A47]+[.B47]" office:value-type="float" office:value="465.998813758409">
            <text:p>465.998814</text:p>
          </table:table-cell>
          <table:table-cell/>
          <table:table-cell table:formula="of:=[.A48]/[.B48]" office:value-type="float" office:value="0.618031443161248">
            <text:p>0.618031443</text:p>
          </table:table-cell>
          <table:table-cell table:formula="of:=[.B48]/[.A48]" office:value-type="float" office:value="1.61804065321494">
            <text:p>1.618040653</text:p>
          </table:table-cell>
          <table:table-cell/>
          <table:table-cell table:formula="of:=SQRT([.A48])" office:value-type="float" office:value="16.9706192986155">
            <text:p>16.970619299</text:p>
          </table:table-cell>
          <table:table-cell table:formula="of:=SQRT([.B48])" office:value-type="float" office:value="21.5870056691151">
            <text:p>21.587005669</text:p>
          </table:table-cell>
        </table:table-row>
        <table:table-row table:style-name="ro2">
          <table:table-cell table:formula="of:=[.B48]" office:value-type="float" office:value="465.998813758409">
            <text:p>465.998814</text:p>
          </table:table-cell>
          <table:table-cell table:formula="of:=[.A48]+[.B48]" office:value-type="float" office:value="754.000733136949">
            <text:p>754.000733</text:p>
          </table:table-cell>
          <table:table-cell/>
          <table:table-cell table:formula="of:=[.A49]/[.B49]" office:value-type="float" office:value="0.618034961079766">
            <text:p>0.618034961</text:p>
          </table:table-cell>
          <table:table-cell table:formula="of:=[.B49]/[.A49]" office:value-type="float" office:value="1.61803144316125">
            <text:p>1.618031443</text:p>
          </table:table-cell>
          <table:table-cell/>
          <table:table-cell table:formula="of:=SQRT([.A49])" office:value-type="float" office:value="21.5870056691151">
            <text:p>21.587005669</text:p>
          </table:table-cell>
          <table:table-cell table:formula="of:=SQRT([.B49])" office:value-type="float" office:value="27.4590737851252">
            <text:p>27.459073785</text:p>
          </table:table-cell>
        </table:table-row>
        <table:table-row table:style-name="ro2">
          <table:table-cell table:formula="of:=[.B49]" office:value-type="float" office:value="754.000733136949">
            <text:p>754.000733</text:p>
          </table:table-cell>
          <table:table-cell table:formula="of:=[.A49]+[.B49]" office:value-type="float" office:value="1219.99954689536">
            <text:p>1219.999547</text:p>
          </table:table-cell>
          <table:table-cell/>
          <table:table-cell table:formula="of:=[.A50]/[.B50]" office:value-type="float" office:value="0.618033617353155">
            <text:p>0.618033617</text:p>
          </table:table-cell>
          <table:table-cell table:formula="of:=[.B50]/[.A50]" office:value-type="float" office:value="1.61803496107977">
            <text:p>1.618034961</text:p>
          </table:table-cell>
          <table:table-cell/>
          <table:table-cell table:formula="of:=SQRT([.A50])" office:value-type="float" office:value="27.4590737851252">
            <text:p>27.459073785</text:p>
          </table:table-cell>
          <table:table-cell table:formula="of:=SQRT([.B50])" office:value-type="float" office:value="34.9284919069713">
            <text:p>34.928491907</text:p>
          </table:table-cell>
        </table:table-row>
        <table:table-row table:style-name="ro2">
          <table:table-cell table:formula="of:=[.B50]" office:value-type="float" office:value="1219.99954689536">
            <text:p>1219.999547</text:p>
          </table:table-cell>
          <table:table-cell table:formula="of:=[.A50]+[.B50]" office:value-type="float" office:value="1974.00028003231">
            <text:p>1974.00028</text:p>
          </table:table-cell>
          <table:table-cell/>
          <table:table-cell table:formula="of:=[.A51]/[.B51]" office:value-type="float" office:value="0.618034130610859">
            <text:p>0.618034131</text:p>
          </table:table-cell>
          <table:table-cell table:formula="of:=[.B51]/[.A51]" office:value-type="float" office:value="1.61803361735316">
            <text:p>1.618033617</text:p>
          </table:table-cell>
          <table:table-cell/>
          <table:table-cell table:formula="of:=SQRT([.A51])" office:value-type="float" office:value="34.9284919069713">
            <text:p>34.928491907</text:p>
          </table:table-cell>
          <table:table-cell table:formula="of:=SQRT([.B51])" office:value-type="float" office:value="44.4297229344535">
            <text:p>44.429722934</text:p>
          </table:table-cell>
        </table:table-row>
        <table:table-row table:style-name="ro2">
          <table:table-cell table:formula="of:=[.B51]" office:value-type="float" office:value="1974.00028003231">
            <text:p>1974.00028</text:p>
          </table:table-cell>
          <table:table-cell table:formula="of:=[.A51]+[.B51]" office:value-type="float" office:value="3193.99982692766">
            <text:p>3193.999827</text:p>
          </table:table-cell>
          <table:table-cell/>
          <table:table-cell table:formula="of:=[.A52]/[.B52]" office:value-type="float" office:value="0.618033934563833">
            <text:p>0.618033935</text:p>
          </table:table-cell>
          <table:table-cell table:formula="of:=[.B52]/[.A52]" office:value-type="float" office:value="1.61803413061086">
            <text:p>1.618034131</text:p>
          </table:table-cell>
          <table:table-cell/>
          <table:table-cell table:formula="of:=SQRT([.A52])" office:value-type="float" office:value="44.4297229344535">
            <text:p>44.429722934</text:p>
          </table:table-cell>
          <table:table-cell table:formula="of:=SQRT([.B52])" office:value-type="float" office:value="56.5154830725852">
            <text:p>56.515483073</text:p>
          </table:table-cell>
        </table:table-row>
        <table:table-row table:style-name="ro2">
          <table:table-cell table:formula="of:=[.B52]" office:value-type="float" office:value="3193.99982692766">
            <text:p>3193.999827</text:p>
          </table:table-cell>
          <table:table-cell table:formula="of:=[.A52]+[.B52]" office:value-type="float" office:value="5168.00010695997">
            <text:p>5168.000107</text:p>
          </table:table-cell>
          <table:table-cell/>
          <table:table-cell table:formula="of:=[.A53]/[.B53]" office:value-type="float" office:value="0.61803400944713">
            <text:p>0.618034009</text:p>
          </table:table-cell>
          <table:table-cell table:formula="of:=[.B53]/[.A53]" office:value-type="float" office:value="1.61803393456383">
            <text:p>1.618033935</text:p>
          </table:table-cell>
          <table:table-cell/>
          <table:table-cell table:formula="of:=SQRT([.A53])" office:value-type="float" office:value="56.5154830725852">
            <text:p>56.515483073</text:p>
          </table:table-cell>
          <table:table-cell table:formula="of:=SQRT([.B53])" office:value-type="float" office:value="71.8888037663722">
            <text:p>71.888803766</text:p>
          </table:table-cell>
        </table:table-row>
        <table:table-row table:style-name="ro2">
          <table:table-cell table:formula="of:=[.B53]" office:value-type="float" office:value="5168.00010695997">
            <text:p>5168.000107</text:p>
          </table:table-cell>
          <table:table-cell table:formula="of:=[.A53]+[.B53]" office:value-type="float" office:value="8361.99993388764">
            <text:p>8361.999934</text:p>
          </table:table-cell>
          <table:table-cell/>
          <table:table-cell table:formula="of:=[.A54]/[.B54]" office:value-type="float" office:value="0.618033980844255">
            <text:p>0.618033981</text:p>
          </table:table-cell>
          <table:table-cell table:formula="of:=[.B54]/[.A54]" office:value-type="float" office:value="1.61803400944713">
            <text:p>1.618034009</text:p>
          </table:table-cell>
          <table:table-cell/>
          <table:table-cell table:formula="of:=SQRT([.A54])" office:value-type="float" office:value="71.8888037663722">
            <text:p>71.888803766</text:p>
          </table:table-cell>
          <table:table-cell table:formula="of:=SQRT([.B54])" office:value-type="float" office:value="91.4439715557436">
            <text:p>91.443971556</text:p>
          </table:table-cell>
        </table:table-row>
        <table:table-row table:style-name="ro2">
          <table:table-cell table:formula="of:=[.B54]" office:value-type="float" office:value="8361.99993388764">
            <text:p>8361.999934</text:p>
          </table:table-cell>
          <table:table-cell table:formula="of:=[.A54]+[.B54]" office:value-type="float" office:value="13530.0000408476">
            <text:p>13530.000041</text:p>
          </table:table-cell>
          <table:table-cell/>
          <table:table-cell table:formula="of:=[.A55]/[.B55]" office:value-type="float" office:value="0.618033991769581">
            <text:p>0.618033992</text:p>
          </table:table-cell>
          <table:table-cell table:formula="of:=[.B55]/[.A55]" office:value-type="float" office:value="1.61803398084425">
            <text:p>1.618033981</text:p>
          </table:table-cell>
          <table:table-cell/>
          <table:table-cell table:formula="of:=SQRT([.A55])" office:value-type="float" office:value="91.4439715557436">
            <text:p>91.443971556</text:p>
          </table:table-cell>
          <table:table-cell table:formula="of:=SQRT([.B55])" office:value-type="float" office:value="116.318528364348">
            <text:p>116.318528364</text:p>
          </table:table-cell>
        </table:table-row>
        <table:table-row table:style-name="ro2">
          <table:table-cell table:formula="of:=[.B55]" office:value-type="float" office:value="13530.0000408476">
            <text:p>13530.000041</text:p>
          </table:table-cell>
          <table:table-cell table:formula="of:=[.A55]+[.B55]" office:value-type="float" office:value="21891.9999747352">
            <text:p>21891.999975</text:p>
          </table:table-cell>
          <table:table-cell/>
          <table:table-cell table:formula="of:=[.A56]/[.B56]" office:value-type="float" office:value="0.618033987596478">
            <text:p>0.618033988</text:p>
          </table:table-cell>
          <table:table-cell table:formula="of:=[.B56]/[.A56]" office:value-type="float" office:value="1.61803399176958">
            <text:p>1.618033992</text:p>
          </table:table-cell>
          <table:table-cell/>
          <table:table-cell table:formula="of:=SQRT([.A56])" office:value-type="float" office:value="116.318528364348">
            <text:p>116.318528364</text:p>
          </table:table-cell>
          <table:table-cell table:formula="of:=SQRT([.B56])" office:value-type="float" office:value="147.959453820076">
            <text:p>147.959453820</text:p>
          </table:table-cell>
        </table:table-row>
        <table:table-row table:style-name="ro2">
          <table:table-cell table:formula="of:=[.B56]" office:value-type="float" office:value="21891.9999747352">
            <text:p>21891.999975</text:p>
          </table:table-cell>
          <table:table-cell table:formula="of:=[.A56]+[.B56]" office:value-type="float" office:value="35422.0000155829">
            <text:p>35422.000016</text:p>
          </table:table-cell>
          <table:table-cell/>
          <table:table-cell table:formula="of:=[.A57]/[.B57]" office:value-type="float" office:value="0.618033989190461">
            <text:p>0.618033989</text:p>
          </table:table-cell>
          <table:table-cell table:formula="of:=[.B57]/[.A57]" office:value-type="float" office:value="1.61803398759648">
            <text:p>1.618033988</text:p>
          </table:table-cell>
          <table:table-cell/>
          <table:table-cell table:formula="of:=SQRT([.A57])" office:value-type="float" office:value="147.959453820076">
            <text:p>147.959453820</text:p>
          </table:table-cell>
          <table:table-cell table:formula="of:=SQRT([.B57])" office:value-type="float" office:value="188.207332523424">
            <text:p>188.207332523</text:p>
          </table:table-cell>
        </table:table-row>
        <table:table-row table:style-name="ro2">
          <table:table-cell table:formula="of:=[.B57]" office:value-type="float" office:value="35422.0000155829">
            <text:p>35422.000016</text:p>
          </table:table-cell>
          <table:table-cell table:formula="of:=[.A57]+[.B57]" office:value-type="float" office:value="57313.9999903181">
            <text:p>57313.99999</text:p>
          </table:table-cell>
          <table:table-cell/>
          <table:table-cell table:formula="of:=[.A58]/[.B58]" office:value-type="float" office:value="0.618033988581614">
            <text:p>0.618033989</text:p>
          </table:table-cell>
          <table:table-cell table:formula="of:=[.B58]/[.A58]" office:value-type="float" office:value="1.61803398919046">
            <text:p>1.618033989</text:p>
          </table:table-cell>
          <table:table-cell/>
          <table:table-cell table:formula="of:=SQRT([.A58])" office:value-type="float" office:value="188.207332523424">
            <text:p>188.207332523</text:p>
          </table:table-cell>
          <table:table-cell table:formula="of:=SQRT([.B58])" office:value-type="float" office:value="239.403425185017">
            <text:p>239.403425185</text:p>
          </table:table-cell>
        </table:table-row>
        <table:table-row table:style-name="ro2">
          <table:table-cell table:formula="of:=[.B58]" office:value-type="float" office:value="57313.9999903181">
            <text:p>57313.99999</text:p>
          </table:table-cell>
          <table:table-cell table:formula="of:=[.A58]+[.B58]" office:value-type="float" office:value="92736.000005901">
            <text:p>92736.000006</text:p>
          </table:table-cell>
          <table:table-cell/>
          <table:table-cell table:formula="of:=[.A59]/[.B59]" office:value-type="float" office:value="0.618033988814173">
            <text:p>0.618033989</text:p>
          </table:table-cell>
          <table:table-cell table:formula="of:=[.B59]/[.A59]" office:value-type="float" office:value="1.61803398858161">
            <text:p>1.618033989</text:p>
          </table:table-cell>
          <table:table-cell/>
          <table:table-cell table:formula="of:=SQRT([.A59])" office:value-type="float" office:value="239.403425185017">
            <text:p>239.403425185</text:p>
          </table:table-cell>
          <table:table-cell table:formula="of:=SQRT([.B59])" office:value-type="float" office:value="304.525860980477">
            <text:p>304.525860980</text:p>
          </table:table-cell>
        </table:table-row>
        <table:table-row table:style-name="ro2">
          <table:table-cell table:formula="of:=[.B59]" office:value-type="float" office:value="92736.000005901">
            <text:p>92736.000006</text:p>
          </table:table-cell>
          <table:table-cell table:formula="of:=[.A59]+[.B59]" office:value-type="float" office:value="150049.999996219">
            <text:p>150049.999996</text:p>
          </table:table-cell>
          <table:table-cell/>
          <table:table-cell table:formula="of:=[.A60]/[.B60]" office:value-type="float" office:value="0.618033988725343">
            <text:p>0.618033989</text:p>
          </table:table-cell>
          <table:table-cell table:formula="of:=[.B60]/[.A60]" office:value-type="float" office:value="1.61803398881417">
            <text:p>1.618033989</text:p>
          </table:table-cell>
          <table:table-cell/>
          <table:table-cell table:formula="of:=SQRT([.A60])" office:value-type="float" office:value="304.525860980477">
            <text:p>304.525860980</text:p>
          </table:table-cell>
          <table:table-cell table:formula="of:=SQRT([.B60])" office:value-type="float" office:value="387.362878960051">
            <text:p>387.362878960</text:p>
          </table:table-cell>
        </table:table-row>
        <table:table-row table:style-name="ro2">
          <table:table-cell table:style-name="ce2" table:formula="of:=[.B60]" office:value-type="float" office:value="150049.999996219">
            <text:p>150049.999996</text:p>
          </table:table-cell>
          <table:table-cell table:formula="of:=[.A60]+[.B60]" office:value-type="float" office:value="242786.00000212">
            <text:p>242786.000002</text:p>
          </table:table-cell>
          <table:table-cell/>
          <table:table-cell table:formula="of:=[.A61]/[.B61]" office:value-type="float" office:value="0.618033988759273">
            <text:p>0.618033989</text:p>
          </table:table-cell>
          <table:table-cell table:formula="of:=[.B61]/[.A61]" office:value-type="float" office:value="1.61803398872534">
            <text:p>1.618033989</text:p>
          </table:table-cell>
          <table:table-cell/>
          <table:table-cell table:formula="of:=SQRT([.A61])" office:value-type="float" office:value="387.362878960051">
            <text:p>387.362878960</text:p>
          </table:table-cell>
          <table:table-cell table:formula="of:=SQRT([.B61])" office:value-type="float" office:value="492.733193525786">
            <text:p>492.733193526</text:p>
          </table:table-cell>
        </table:table-row>
        <table:table-row table:style-name="ro2">
          <table:table-cell table:formula="of:=[.B61]" office:value-type="float" office:value="242786.00000212">
            <text:p>242786.000002</text:p>
          </table:table-cell>
          <table:table-cell table:formula="of:=[.A61]+[.B61]" office:value-type="float" office:value="392835.999998339">
            <text:p>392835.999998</text:p>
          </table:table-cell>
          <table:table-cell/>
          <table:table-cell table:formula="of:=[.A62]/[.B62]" office:value-type="float" office:value="0.618033988746313">
            <text:p>0.618033989</text:p>
          </table:table-cell>
          <table:table-cell table:formula="of:=[.B62]/[.A62]" office:value-type="float" office:value="1.61803398875927">
            <text:p>1.618033989</text:p>
          </table:table-cell>
          <table:table-cell/>
          <table:table-cell table:formula="of:=SQRT([.A62])" office:value-type="float" office:value="492.733193525786">
            <text:p>492.733193526</text:p>
          </table:table-cell>
          <table:table-cell table:formula="of:=SQRT([.B62])" office:value-type="float" office:value="626.766304134435">
            <text:p>626.766304134</text:p>
          </table:table-cell>
        </table:table-row>
        <table:table-row table:style-name="ro2">
          <table:table-cell table:formula="of:=[.B62]" office:value-type="float" office:value="392835.999998339">
            <text:p>392835.999998</text:p>
          </table:table-cell>
          <table:table-cell table:formula="of:=[.A62]+[.B62]" office:value-type="float" office:value="635622.000000459">
            <text:p>635622</text:p>
          </table:table-cell>
          <table:table-cell/>
          <table:table-cell table:formula="of:=[.A63]/[.B63]" office:value-type="float" office:value="0.618033988751263">
            <text:p>0.618033989</text:p>
          </table:table-cell>
          <table:table-cell table:formula="of:=[.B63]/[.A63]" office:value-type="float" office:value="1.61803398874631">
            <text:p>1.618033989</text:p>
          </table:table-cell>
          <table:table-cell/>
          <table:table-cell table:formula="of:=SQRT([.A63])" office:value-type="float" office:value="626.766304134435">
            <text:p>626.766304134</text:p>
          </table:table-cell>
          <table:table-cell table:formula="of:=SQRT([.B63])" office:value-type="float" office:value="797.25905451143">
            <text:p>797.259054511</text:p>
          </table:table-cell>
        </table:table-row>
        <table:table-row table:style-name="ro2">
          <table:table-cell table:formula="of:=[.B63]" office:value-type="float" office:value="635622.000000459">
            <text:p>635622</text:p>
          </table:table-cell>
          <table:table-cell table:formula="of:=[.A63]+[.B63]" office:value-type="float" office:value="1028457.9999988">
            <text:p>1028457.999999</text:p>
          </table:table-cell>
          <table:table-cell/>
          <table:table-cell table:formula="of:=[.A64]/[.B64]" office:value-type="float" office:value="0.618033988749372">
            <text:p>0.618033989</text:p>
          </table:table-cell>
          <table:table-cell table:formula="of:=[.B64]/[.A64]" office:value-type="float" office:value="1.61803398875126">
            <text:p>1.618033989</text:p>
          </table:table-cell>
          <table:table-cell/>
          <table:table-cell table:formula="of:=SQRT([.A64])" office:value-type="float" office:value="797.25905451143">
            <text:p>797.259054511</text:p>
          </table:table-cell>
          <table:table-cell table:formula="of:=SQRT([.B64])" office:value-type="float" office:value="1014.12918309198">
            <text:p>1014.129183092</text:p>
          </table:table-cell>
        </table:table-row>
        <table:table-row table:style-name="ro2">
          <table:table-cell table:formula="of:=[.B64]" office:value-type="float" office:value="1028457.9999988">
            <text:p>1028457.999999</text:p>
          </table:table-cell>
          <table:table-cell table:formula="of:=[.A64]+[.B64]" office:value-type="float" office:value="1664079.99999926">
            <text:p>1664079.999999</text:p>
          </table:table-cell>
          <table:table-cell/>
          <table:table-cell table:formula="of:=[.A65]/[.B65]" office:value-type="float" office:value="0.618033988750095">
            <text:p>0.618033989</text:p>
          </table:table-cell>
          <table:table-cell table:formula="of:=[.B65]/[.A65]" office:value-type="float" office:value="1.61803398874937">
            <text:p>1.618033989</text:p>
          </table:table-cell>
          <table:table-cell/>
          <table:table-cell table:formula="of:=SQRT([.A65])" office:value-type="float" office:value="1014.12918309198">
            <text:p>1014.129183092</text:p>
          </table:table-cell>
          <table:table-cell table:formula="of:=SQRT([.B65])" office:value-type="float" office:value="1289.99224803844">
            <text:p>1289.992248038</text:p>
          </table:table-cell>
        </table:table-row>
        <table:table-row table:style-name="ro2">
          <table:table-cell table:formula="of:=[.B65]" office:value-type="float" office:value="1664079.99999926">
            <text:p>1664079.999999</text:p>
          </table:table-cell>
          <table:table-cell table:formula="of:=[.A65]+[.B65]" office:value-type="float" office:value="2692537.99999806">
            <text:p>2692537.999998</text:p>
          </table:table-cell>
          <table:table-cell/>
          <table:table-cell table:formula="of:=[.A66]/[.B66]" office:value-type="float" office:value="0.618033988749819">
            <text:p>0.618033989</text:p>
          </table:table-cell>
          <table:table-cell table:formula="of:=[.B66]/[.A66]" office:value-type="float" office:value="1.61803398875009">
            <text:p>1.618033989</text:p>
          </table:table-cell>
          <table:table-cell/>
          <table:table-cell table:formula="of:=SQRT([.A66])" office:value-type="float" office:value="1289.99224803844">
            <text:p>1289.992248038</text:p>
          </table:table-cell>
          <table:table-cell table:formula="of:=SQRT([.B66])" office:value-type="float" office:value="1640.89548722582">
            <text:p>1640.895487226</text:p>
          </table:table-cell>
        </table:table-row>
        <table:table-row table:style-name="ro2">
          <table:table-cell table:formula="of:=[.B66]" office:value-type="float" office:value="2692537.99999806">
            <text:p>2692537.999998</text:p>
          </table:table-cell>
          <table:table-cell table:formula="of:=[.A66]+[.B66]" office:value-type="float" office:value="4356617.99999731">
            <text:p>4356617.999997</text:p>
          </table:table-cell>
          <table:table-cell/>
          <table:table-cell table:formula="of:=[.A67]/[.B67]" office:value-type="float" office:value="0.618033988749924">
            <text:p>0.618033989</text:p>
          </table:table-cell>
          <table:table-cell table:formula="of:=[.B67]/[.A67]" office:value-type="float" office:value="1.61803398874982">
            <text:p>1.618033989</text:p>
          </table:table-cell>
          <table:table-cell/>
          <table:table-cell table:formula="of:=SQRT([.A67])" office:value-type="float" office:value="1640.89548722582">
            <text:p>1640.895487226</text:p>
          </table:table-cell>
          <table:table-cell table:formula="of:=SQRT([.B67])" office:value-type="float" office:value="2087.25130255015">
            <text:p>2087.251302550</text:p>
          </table:table-cell>
        </table:table-row>
        <table:table-row table:style-name="ro2">
          <table:table-cell table:formula="of:=[.B67]" office:value-type="float" office:value="4356617.99999731">
            <text:p>4356617.999997</text:p>
          </table:table-cell>
          <table:table-cell table:formula="of:=[.A67]+[.B67]" office:value-type="float" office:value="7049155.99999537">
            <text:p>7049155.999995</text:p>
          </table:table-cell>
          <table:table-cell/>
          <table:table-cell table:formula="of:=[.A68]/[.B68]" office:value-type="float" office:value="0.618033988749884">
            <text:p>0.618033989</text:p>
          </table:table-cell>
          <table:table-cell table:formula="of:=[.B68]/[.A68]" office:value-type="float" office:value="1.61803398874992">
            <text:p>1.618033989</text:p>
          </table:table-cell>
          <table:table-cell/>
          <table:table-cell table:formula="of:=SQRT([.A68])" office:value-type="float" office:value="2087.25130255015">
            <text:p>2087.251302550</text:p>
          </table:table-cell>
          <table:table-cell table:formula="of:=SQRT([.B68])" office:value-type="float" office:value="2655.02467031765">
            <text:p>2655.024670318</text:p>
          </table:table-cell>
        </table:table-row>
        <table:table-row table:style-name="ro2">
          <table:table-cell table:formula="of:=[.B68]" office:value-type="float" office:value="7049155.99999537">
            <text:p>7049155.999995</text:p>
          </table:table-cell>
          <table:table-cell table:formula="of:=[.A68]+[.B68]" office:value-type="float" office:value="11405773.9999927">
            <text:p>11405773.999993</text:p>
          </table:table-cell>
          <table:table-cell/>
          <table:table-cell table:formula="of:=[.A69]/[.B69]" office:value-type="float" office:value="0.618033988749899">
            <text:p>0.618033989</text:p>
          </table:table-cell>
          <table:table-cell table:formula="of:=[.B69]/[.A69]" office:value-type="float" office:value="1.61803398874988">
            <text:p>1.618033989</text:p>
          </table:table-cell>
          <table:table-cell/>
          <table:table-cell table:formula="of:=SQRT([.A69])" office:value-type="float" office:value="2655.02467031765">
            <text:p>2655.024670318</text:p>
          </table:table-cell>
          <table:table-cell table:formula="of:=SQRT([.B69])" office:value-type="float" office:value="3377.24355058866">
            <text:p>3377.243550589</text:p>
          </table:table-cell>
        </table:table-row>
        <table:table-row table:style-name="ro2">
          <table:table-cell table:formula="of:=[.B69]" office:value-type="float" office:value="11405773.9999927">
            <text:p>11405773.999993</text:p>
          </table:table-cell>
          <table:table-cell table:formula="of:=[.A69]+[.B69]" office:value-type="float" office:value="18454929.9999881">
            <text:p>18454929.999988</text:p>
          </table:table-cell>
          <table:table-cell/>
          <table:table-cell table:formula="of:=[.A70]/[.B70]" office:value-type="float" office:value="0.618033988749893">
            <text:p>0.618033989</text:p>
          </table:table-cell>
          <table:table-cell table:formula="of:=[.B70]/[.A70]" office:value-type="float" office:value="1.6180339887499">
            <text:p>1.618033989</text:p>
          </table:table-cell>
          <table:table-cell/>
          <table:table-cell table:formula="of:=SQRT([.A70])" office:value-type="float" office:value="3377.24355058866">
            <text:p>3377.243550589</text:p>
          </table:table-cell>
          <table:table-cell table:formula="of:=SQRT([.B70])" office:value-type="float" office:value="4295.92015754344">
            <text:p>4295.920157543</text:p>
          </table:table-cell>
        </table:table-row>
        <table:table-row table:style-name="ro2">
          <table:table-cell table:formula="of:=[.B70]" office:value-type="float" office:value="18454929.9999881">
            <text:p>18454929.999988</text:p>
          </table:table-cell>
          <table:table-cell table:formula="of:=[.A70]+[.B70]" office:value-type="float" office:value="29860703.9999807">
            <text:p>29860703.999981</text:p>
          </table:table-cell>
          <table:table-cell/>
          <table:table-cell table:formula="of:=[.A71]/[.B71]" office:value-type="float" office:value="0.618033988749895">
            <text:p>0.618033989</text:p>
          </table:table-cell>
          <table:table-cell table:formula="of:=[.B71]/[.A71]" office:value-type="float" office:value="1.61803398874989">
            <text:p>1.618033989</text:p>
          </table:table-cell>
          <table:table-cell/>
          <table:table-cell table:formula="of:=SQRT([.A71])" office:value-type="float" office:value="4295.92015754344">
            <text:p>4295.920157543</text:p>
          </table:table-cell>
          <table:table-cell table:formula="of:=SQRT([.B71])" office:value-type="float" office:value="5464.49485313883">
            <text:p>5464.494853139</text:p>
          </table:table-cell>
        </table:table-row>
        <table:table-row table:style-name="ro2">
          <table:table-cell table:formula="of:=[.B71]" office:value-type="float" office:value="29860703.9999807">
            <text:p>29860703.999981</text:p>
          </table:table-cell>
          <table:table-cell table:formula="of:=[.A71]+[.B71]" office:value-type="float" office:value="48315633.9999688">
            <text:p>48315633.999969</text:p>
          </table:table-cell>
          <table:table-cell/>
          <table:table-cell table:formula="of:=[.A72]/[.B72]" office:value-type="float" office:value="0.618033988749895">
            <text:p>0.618033989</text:p>
          </table:table-cell>
          <table:table-cell table:formula="of:=[.B72]/[.A72]" office:value-type="float" office:value="1.6180339887499">
            <text:p>1.618033989</text:p>
          </table:table-cell>
          <table:table-cell/>
          <table:table-cell table:formula="of:=SQRT([.A72])" office:value-type="float" office:value="5464.49485313883">
            <text:p>5464.494853139</text:p>
          </table:table-cell>
          <table:table-cell table:formula="of:=SQRT([.B72])" office:value-type="float" office:value="6950.94482786109">
            <text:p>6950.944827861</text:p>
          </table:table-cell>
        </table:table-row>
        <table:table-row table:style-name="ro2">
          <table:table-cell table:formula="of:=[.B72]" office:value-type="float" office:value="48315633.9999688">
            <text:p>48315633.999969</text:p>
          </table:table-cell>
          <table:table-cell table:formula="of:=[.A72]+[.B72]" office:value-type="float" office:value="78176337.9999495">
            <text:p>78176337.99995</text:p>
          </table:table-cell>
          <table:table-cell/>
          <table:table-cell table:formula="of:=[.A73]/[.B73]" office:value-type="float" office:value="0.618033988749895">
            <text:p>0.618033989</text:p>
          </table:table-cell>
          <table:table-cell table:formula="of:=[.B73]/[.A73]" office:value-type="float" office:value="1.61803398874989">
            <text:p>1.618033989</text:p>
          </table:table-cell>
          <table:table-cell/>
          <table:table-cell table:formula="of:=SQRT([.A73])" office:value-type="float" office:value="6950.94482786109">
            <text:p>6950.944827861</text:p>
          </table:table-cell>
          <table:table-cell table:formula="of:=SQRT([.B73])" office:value-type="float" office:value="8841.73840372749">
            <text:p>8841.738403727</text:p>
          </table:table-cell>
        </table:table-row>
        <table:table-row table:style-name="ro2">
          <table:table-cell table:formula="of:=[.B73]" office:value-type="float" office:value="78176337.9999495">
            <text:p>78176337.99995</text:p>
          </table:table-cell>
          <table:table-cell table:formula="of:=[.A73]+[.B73]" office:value-type="float" office:value="126491971.999918">
            <text:p>126491971.999918</text:p>
          </table:table-cell>
          <table:table-cell/>
          <table:table-cell table:formula="of:=[.A74]/[.B74]" office:value-type="float" office:value="0.618033988749895">
            <text:p>0.618033989</text:p>
          </table:table-cell>
          <table:table-cell table:formula="of:=[.B74]/[.A74]" office:value-type="float" office:value="1.6180339887499">
            <text:p>1.618033989</text:p>
          </table:table-cell>
          <table:table-cell/>
          <table:table-cell table:formula="of:=SQRT([.A74])" office:value-type="float" office:value="8841.73840372749">
            <text:p>8841.738403727</text:p>
          </table:table-cell>
          <table:table-cell table:formula="of:=SQRT([.B74])" office:value-type="float" office:value="11246.8649854045">
            <text:p>11246.864985405</text:p>
          </table:table-cell>
        </table:table-row>
        <table:table-row table:style-name="ro2">
          <table:table-cell table:formula="of:=[.B74]" office:value-type="float" office:value="126491971.999918">
            <text:p>126491971.999918</text:p>
          </table:table-cell>
          <table:table-cell table:formula="of:=[.A74]+[.B74]" office:value-type="float" office:value="204668309.999868">
            <text:p>204668309.999868</text:p>
          </table:table-cell>
          <table:table-cell/>
          <table:table-cell table:formula="of:=[.A75]/[.B75]" office:value-type="float" office:value="0.618033988749895">
            <text:p>0.618033989</text:p>
          </table:table-cell>
          <table:table-cell table:formula="of:=[.B75]/[.A75]" office:value-type="float" office:value="1.61803398874989">
            <text:p>1.618033989</text:p>
          </table:table-cell>
          <table:table-cell/>
          <table:table-cell table:formula="of:=SQRT([.A75])" office:value-type="float" office:value="11246.8649854045">
            <text:p>11246.864985405</text:p>
          </table:table-cell>
          <table:table-cell table:formula="of:=SQRT([.B75])" office:value-type="float" office:value="14306.2332568663">
            <text:p>14306.233256866</text:p>
          </table:table-cell>
        </table:table-row>
        <table:table-row table:style-name="ro2">
          <table:table-cell table:formula="of:=[.B75]" office:value-type="float" office:value="204668309.999868">
            <text:p>204668309.999868</text:p>
          </table:table-cell>
          <table:table-cell table:formula="of:=[.A75]+[.B75]" office:value-type="float" office:value="331160281.999786">
            <text:p>331160281.999786</text:p>
          </table:table-cell>
          <table:table-cell/>
          <table:table-cell table:formula="of:=[.A76]/[.B76]" office:value-type="float" office:value="0.618033988749895">
            <text:p>0.618033989</text:p>
          </table:table-cell>
          <table:table-cell table:formula="of:=[.B76]/[.A76]" office:value-type="float" office:value="1.6180339887499">
            <text:p>1.618033989</text:p>
          </table:table-cell>
          <table:table-cell/>
          <table:table-cell table:formula="of:=SQRT([.A76])" office:value-type="float" office:value="14306.2332568663">
            <text:p>14306.233256866</text:p>
          </table:table-cell>
          <table:table-cell table:formula="of:=SQRT([.B76])" office:value-type="float" office:value="18197.8098132656">
            <text:p>18197.809813266</text:p>
          </table:table-cell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Fibonacci</text:p>
          </table:table-cell>
          <table:table-cell/>
          <table:table-cell office:value-type="string">
            <text:p>Ratio Down</text:p>
          </table:table-cell>
          <table:table-cell office:value-type="string">
            <text:p>Ratio Up</text:p>
          </table:table-cell>
          <table:table-cell/>
          <table:table-cell table:style-name="Default" office:value-type="string">
            <text:p>Sqrt = area</text:p>
          </table:table-cell>
          <table:table-cell table:style-name="Default" office:value-type="string">
            <text:p>Sqrt = area</text:p>
          </table:table-cell>
        </table:table-row>
        <table:table-row table:style-name="ro2">
          <table:table-cell table:number-columns-repeated="2" office:value-type="string">
            <text:p>Input</text:p>
          </table:table-cell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table:formula="of:=PI()/2" office:value-type="float" office:value="1.5707963267949">
            <text:p>1.570796</text:p>
          </table:table-cell>
          <table:table-cell/>
          <table:table-cell table:formula="of:=[.A82]/[.B82]" office:value-type="float" office:value="0.636619772367581">
            <text:p>0.636619772</text:p>
          </table:table-cell>
          <table:table-cell table:formula="of:=[.B82]/[.A82]" office:value-type="float" office:value="1.5707963267949">
            <text:p>1.570796327</text:p>
          </table:table-cell>
          <table:table-cell/>
          <table:table-cell table:formula="of:=SQRT([.A82])" office:value-type="float" office:value="1">
            <text:p>1.000000000</text:p>
          </table:table-cell>
          <table:table-cell table:formula="of:=SQRT([.B82])" office:value-type="float" office:value="1.2533141373155">
            <text:p>1.253314137</text:p>
          </table:table-cell>
        </table:table-row>
        <table:table-row table:style-name="ro2">
          <table:table-cell table:formula="of:=[.B82]" office:value-type="float" office:value="1.5707963267949">
            <text:p>1.570796</text:p>
          </table:table-cell>
          <table:table-cell table:formula="of:=[.A82]+[.B82]" office:value-type="float" office:value="2.5707963267949">
            <text:p>2.570796</text:p>
          </table:table-cell>
          <table:table-cell/>
          <table:table-cell table:formula="of:=[.A83]/[.B83]" office:value-type="float" office:value="0.611015470351657">
            <text:p>0.611015470</text:p>
          </table:table-cell>
          <table:table-cell table:formula="of:=[.B83]/[.A83]" office:value-type="float" office:value="1.63661977236758">
            <text:p>1.636619772</text:p>
          </table:table-cell>
          <table:table-cell/>
          <table:table-cell table:formula="of:=SQRT([.A83])" office:value-type="float" office:value="1.2533141373155">
            <text:p>1.253314137</text:p>
          </table:table-cell>
          <table:table-cell table:formula="of:=SQRT([.B83])" office:value-type="float" office:value="1.60337030245508">
            <text:p>1.603370302</text:p>
          </table:table-cell>
        </table:table-row>
        <table:table-row table:style-name="ro2">
          <table:table-cell table:formula="of:=[.B83]" office:value-type="float" office:value="2.5707963267949">
            <text:p>2.570796</text:p>
          </table:table-cell>
          <table:table-cell table:formula="of:=[.A83]+[.B83]" office:value-type="float" office:value="4.14159265358979">
            <text:p>4.141593</text:p>
          </table:table-cell>
          <table:table-cell/>
          <table:table-cell table:formula="of:=[.A84]/[.B84]" office:value-type="float" office:value="0.620726503502612">
            <text:p>0.620726504</text:p>
          </table:table-cell>
          <table:table-cell table:formula="of:=[.B84]/[.A84]" office:value-type="float" office:value="1.61101547035166">
            <text:p>1.611015470</text:p>
          </table:table-cell>
          <table:table-cell/>
          <table:table-cell table:formula="of:=SQRT([.A84])" office:value-type="float" office:value="1.60337030245508">
            <text:p>1.603370302</text:p>
          </table:table-cell>
          <table:table-cell table:formula="of:=SQRT([.B84])" office:value-type="float" office:value="2.03509033057253">
            <text:p>2.035090331</text:p>
          </table:table-cell>
        </table:table-row>
        <table:table-row table:style-name="ro2">
          <table:table-cell table:formula="of:=[.B84]" office:value-type="float" office:value="4.14159265358979">
            <text:p>4.141593</text:p>
          </table:table-cell>
          <table:table-cell table:formula="of:=[.A84]+[.B84]" office:value-type="float" office:value="6.71238898038469">
            <text:p>6.712389</text:p>
          </table:table-cell>
          <table:table-cell/>
          <table:table-cell table:formula="of:=[.A85]/[.B85]" office:value-type="float" office:value="0.617007248193241">
            <text:p>0.617007248</text:p>
          </table:table-cell>
          <table:table-cell table:formula="of:=[.B85]/[.A85]" office:value-type="float" office:value="1.62072650350261">
            <text:p>1.620726504</text:p>
          </table:table-cell>
          <table:table-cell/>
          <table:table-cell table:formula="of:=SQRT([.A85])" office:value-type="float" office:value="2.03509033057253">
            <text:p>2.035090331</text:p>
          </table:table-cell>
          <table:table-cell table:formula="of:=SQRT([.B85])" office:value-type="float" office:value="2.5908278561851">
            <text:p>2.590827856</text:p>
          </table:table-cell>
        </table:table-row>
        <table:table-row table:style-name="ro2">
          <table:table-cell table:formula="of:=[.B85]" office:value-type="float" office:value="6.71238898038469">
            <text:p>6.712389</text:p>
          </table:table-cell>
          <table:table-cell table:formula="of:=[.A85]+[.B85]" office:value-type="float" office:value="10.8539816339745">
            <text:p>10.853982</text:p>
          </table:table-cell>
          <table:table-cell/>
          <table:table-cell table:formula="of:=[.A86]/[.B86]" office:value-type="float" office:value="0.618426417764885">
            <text:p>0.618426418</text:p>
          </table:table-cell>
          <table:table-cell table:formula="of:=[.B86]/[.A86]" office:value-type="float" office:value="1.61700724819324">
            <text:p>1.617007248</text:p>
          </table:table-cell>
          <table:table-cell/>
          <table:table-cell table:formula="of:=SQRT([.A86])" office:value-type="float" office:value="2.5908278561851">
            <text:p>2.590827856</text:p>
          </table:table-cell>
          <table:table-cell table:formula="of:=SQRT([.B86])" office:value-type="float" office:value="3.29453815184685">
            <text:p>3.294538152</text:p>
          </table:table-cell>
        </table:table-row>
        <table:table-row table:style-name="ro2">
          <table:table-cell table:formula="of:=[.B86]" office:value-type="float" office:value="10.8539816339745">
            <text:p>10.853982</text:p>
          </table:table-cell>
          <table:table-cell table:formula="of:=[.A86]+[.B86]" office:value-type="float" office:value="17.5663706143592">
            <text:p>17.566371</text:p>
          </table:table-cell>
          <table:table-cell/>
          <table:table-cell table:formula="of:=[.A87]/[.B87]" office:value-type="float" office:value="0.617884130550119">
            <text:p>0.617884131</text:p>
          </table:table-cell>
          <table:table-cell table:formula="of:=[.B87]/[.A87]" office:value-type="float" office:value="1.61842641776488">
            <text:p>1.618426418</text:p>
          </table:table-cell>
          <table:table-cell/>
          <table:table-cell table:formula="of:=SQRT([.A87])" office:value-type="float" office:value="3.29453815184685">
            <text:p>3.294538152</text:p>
          </table:table-cell>
          <table:table-cell table:formula="of:=SQRT([.B87])" office:value-type="float" office:value="4.19122543110713">
            <text:p>4.191225431</text:p>
          </table:table-cell>
        </table:table-row>
        <table:table-row table:style-name="ro2">
          <table:table-cell table:formula="of:=[.B87]" office:value-type="float" office:value="17.5663706143592">
            <text:p>17.566371</text:p>
          </table:table-cell>
          <table:table-cell table:formula="of:=[.A87]+[.B87]" office:value-type="float" office:value="28.4203522483337">
            <text:p>28.420352</text:p>
          </table:table-cell>
          <table:table-cell/>
          <table:table-cell table:formula="of:=[.A88]/[.B88]" office:value-type="float" office:value="0.618091234790699">
            <text:p>0.618091235</text:p>
          </table:table-cell>
          <table:table-cell table:formula="of:=[.B88]/[.A88]" office:value-type="float" office:value="1.61788413055012">
            <text:p>1.617884131</text:p>
          </table:table-cell>
          <table:table-cell/>
          <table:table-cell table:formula="of:=SQRT([.A88])" office:value-type="float" office:value="4.19122543110713">
            <text:p>4.191225431</text:p>
          </table:table-cell>
          <table:table-cell table:formula="of:=SQRT([.B88])" office:value-type="float" office:value="5.33107421148249">
            <text:p>5.331074211</text:p>
          </table:table-cell>
        </table:table-row>
        <table:table-row table:style-name="ro2">
          <table:table-cell table:formula="of:=[.B88]" office:value-type="float" office:value="28.4203522483337">
            <text:p>28.420352</text:p>
          </table:table-cell>
          <table:table-cell table:formula="of:=[.A88]+[.B88]" office:value-type="float" office:value="45.9867228626928">
            <text:p>45.986723</text:p>
          </table:table-cell>
          <table:table-cell/>
          <table:table-cell table:formula="of:=[.A89]/[.B89]" office:value-type="float" office:value="0.618012123481622">
            <text:p>0.618012123</text:p>
          </table:table-cell>
          <table:table-cell table:formula="of:=[.B89]/[.A89]" office:value-type="float" office:value="1.6180912347907">
            <text:p>1.618091235</text:p>
          </table:table-cell>
          <table:table-cell/>
          <table:table-cell table:formula="of:=SQRT([.A89])" office:value-type="float" office:value="5.33107421148249">
            <text:p>5.331074211</text:p>
          </table:table-cell>
          <table:table-cell table:formula="of:=SQRT([.B89])" office:value-type="float" office:value="6.78135110893787">
            <text:p>6.781351109</text:p>
          </table:table-cell>
        </table:table-row>
        <table:table-row table:style-name="ro2">
          <table:table-cell table:formula="of:=[.B89]" office:value-type="float" office:value="45.9867228626928">
            <text:p>45.986723</text:p>
          </table:table-cell>
          <table:table-cell table:formula="of:=[.A89]+[.B89]" office:value-type="float" office:value="74.4070751110265">
            <text:p>74.407075</text:p>
          </table:table-cell>
          <table:table-cell/>
          <table:table-cell table:formula="of:=[.A90]/[.B90]" office:value-type="float" office:value="0.618042340652065">
            <text:p>0.618042341</text:p>
          </table:table-cell>
          <table:table-cell table:formula="of:=[.B90]/[.A90]" office:value-type="float" office:value="1.61801212348162">
            <text:p>1.618012123</text:p>
          </table:table-cell>
          <table:table-cell/>
          <table:table-cell table:formula="of:=SQRT([.A90])" office:value-type="float" office:value="6.78135110893787">
            <text:p>6.781351109</text:p>
          </table:table-cell>
          <table:table-cell table:formula="of:=SQRT([.B90])" office:value-type="float" office:value="8.62595357691116">
            <text:p>8.625953577</text:p>
          </table:table-cell>
        </table:table-row>
        <table:table-row table:style-name="ro2">
          <table:table-cell table:formula="of:=[.B90]" office:value-type="float" office:value="74.4070751110265">
            <text:p>74.407075</text:p>
          </table:table-cell>
          <table:table-cell table:style-name="ce2" table:formula="of:=[.A90]+[.B90]" office:value-type="float" office:value="120.393797973719">
            <text:p>120.393798</text:p>
          </table:table-cell>
          <table:table-cell/>
          <table:table-cell table:formula="of:=[.A91]/[.B91]" office:value-type="float" office:value="0.618030798623603">
            <text:p>0.618030799</text:p>
          </table:table-cell>
          <table:table-cell table:formula="of:=[.B91]/[.A91]" office:value-type="float" office:value="1.61804234065207">
            <text:p>1.618042341</text:p>
          </table:table-cell>
          <table:table-cell/>
          <table:table-cell table:formula="of:=SQRT([.A91])" office:value-type="float" office:value="8.62595357691116">
            <text:p>8.625953577</text:p>
          </table:table-cell>
          <table:table-cell table:style-name="ce6" table:formula="of:=SQRT([.B91])" office:value-type="float" office:value="10.9724107639898">
            <text:p>10.972410764</text:p>
          </table:table-cell>
        </table:table-row>
        <table:table-row table:style-name="ro2">
          <table:table-cell table:style-name="ce2" table:formula="of:=[.B91]" office:value-type="float" office:value="120.393797973719">
            <text:p>120.393798</text:p>
          </table:table-cell>
          <table:table-cell table:formula="of:=[.A91]+[.B91]" office:value-type="float" office:value="194.800873084746">
            <text:p>194.800873</text:p>
          </table:table-cell>
          <table:table-cell/>
          <table:table-cell table:formula="of:=[.A92]/[.B92]" office:value-type="float" office:value="0.618035207272112">
            <text:p>0.618035207</text:p>
          </table:table-cell>
          <table:table-cell table:formula="of:=[.B92]/[.A92]" office:value-type="float" office:value="1.6180307986236">
            <text:p>1.618030799</text:p>
          </table:table-cell>
          <table:table-cell/>
          <table:table-cell table:style-name="ce6" table:formula="of:=SQRT([.A92])" office:value-type="float" office:value="10.9724107639898">
            <text:p>10.972410764</text:p>
          </table:table-cell>
          <table:table-cell table:formula="of:=SQRT([.B92])" office:value-type="float" office:value="13.9571083353518">
            <text:p>13.957108335</text:p>
          </table:table-cell>
        </table:table-row>
        <table:table-row table:style-name="ro2">
          <table:table-cell table:formula="of:=[.B92]" office:value-type="float" office:value="194.800873084746">
            <text:p>194.800873</text:p>
          </table:table-cell>
          <table:table-cell table:formula="of:=[.A92]+[.B92]" office:value-type="float" office:value="315.194671058465">
            <text:p>315.194671</text:p>
          </table:table-cell>
          <table:table-cell/>
          <table:table-cell table:formula="of:=[.A93]/[.B93]" office:value-type="float" office:value="0.618033523316174">
            <text:p>0.618033523</text:p>
          </table:table-cell>
          <table:table-cell table:formula="of:=[.B93]/[.A93]" office:value-type="float" office:value="1.61803520727211">
            <text:p>1.618035207</text:p>
          </table:table-cell>
          <table:table-cell/>
          <table:table-cell table:formula="of:=SQRT([.A93])" office:value-type="float" office:value="13.9571083353518">
            <text:p>13.957108335</text:p>
          </table:table-cell>
          <table:table-cell table:formula="of:=SQRT([.B93])" office:value-type="float" office:value="17.7537227380193">
            <text:p>17.753722738</text:p>
          </table:table-cell>
        </table:table-row>
        <table:table-row table:style-name="ro2">
          <table:table-cell table:formula="of:=[.B93]" office:value-type="float" office:value="315.194671058465">
            <text:p>315.194671</text:p>
          </table:table-cell>
          <table:table-cell table:formula="of:=[.A93]+[.B93]" office:value-type="float" office:value="509.995544143211">
            <text:p>509.995544</text:p>
          </table:table-cell>
          <table:table-cell/>
          <table:table-cell table:formula="of:=[.A94]/[.B94]" office:value-type="float" office:value="0.618034166529808">
            <text:p>0.618034167</text:p>
          </table:table-cell>
          <table:table-cell table:formula="of:=[.B94]/[.A94]" office:value-type="float" office:value="1.61803352331617">
            <text:p>1.618033523</text:p>
          </table:table-cell>
          <table:table-cell/>
          <table:table-cell table:formula="of:=SQRT([.A94])" office:value-type="float" office:value="17.7537227380193">
            <text:p>17.753722738</text:p>
          </table:table-cell>
          <table:table-cell table:formula="of:=SQRT([.B94])" office:value-type="float" office:value="22.5830809267294">
            <text:p>22.583080927</text:p>
          </table:table-cell>
        </table:table-row>
        <table:table-row table:style-name="ro2">
          <table:table-cell table:formula="of:=[.B94]" office:value-type="float" office:value="509.995544143211">
            <text:p>509.995544</text:p>
          </table:table-cell>
          <table:table-cell table:formula="of:=[.A94]+[.B94]" office:value-type="float" office:value="825.190215201676">
            <text:p>825.190215</text:p>
          </table:table-cell>
          <table:table-cell/>
          <table:table-cell table:formula="of:=[.A95]/[.B95]" office:value-type="float" office:value="0.618033920844018">
            <text:p>0.618033921</text:p>
          </table:table-cell>
          <table:table-cell table:formula="of:=[.B95]/[.A95]" office:value-type="float" office:value="1.61803416652981">
            <text:p>1.618034167</text:p>
          </table:table-cell>
          <table:table-cell/>
          <table:table-cell table:formula="of:=SQRT([.A95])" office:value-type="float" office:value="22.5830809267294">
            <text:p>22.583080927</text:p>
          </table:table-cell>
          <table:table-cell table:formula="of:=SQRT([.B95])" office:value-type="float" office:value="28.7261242634936">
            <text:p>28.726124263</text:p>
          </table:table-cell>
        </table:table-row>
        <table:table-row table:style-name="ro2">
          <table:table-cell table:formula="of:=[.B95]" office:value-type="float" office:value="825.190215201676">
            <text:p>825.190215</text:p>
          </table:table-cell>
          <table:table-cell table:formula="of:=[.A95]+[.B95]" office:value-type="float" office:value="1335.18575934489">
            <text:p>1335.185759</text:p>
          </table:table-cell>
          <table:table-cell/>
          <table:table-cell table:formula="of:=[.A96]/[.B96]" office:value-type="float" office:value="0.618034014687633">
            <text:p>0.618034015</text:p>
          </table:table-cell>
          <table:table-cell table:formula="of:=[.B96]/[.A96]" office:value-type="float" office:value="1.61803392084402">
            <text:p>1.618033921</text:p>
          </table:table-cell>
          <table:table-cell/>
          <table:table-cell table:formula="of:=SQRT([.A96])" office:value-type="float" office:value="28.7261242634936">
            <text:p>28.726124263</text:p>
          </table:table-cell>
          <table:table-cell table:formula="of:=SQRT([.B96])" office:value-type="float" office:value="36.5401937507847">
            <text:p>36.540193751</text:p>
          </table:table-cell>
        </table:table-row>
        <table:table-row table:style-name="ro2">
          <table:table-cell table:formula="of:=[.B96]" office:value-type="float" office:value="1335.18575934489">
            <text:p>1335.185759</text:p>
          </table:table-cell>
          <table:table-cell table:formula="of:=[.A96]+[.B96]" office:value-type="float" office:value="2160.37597454656">
            <text:p>2160.375975</text:p>
          </table:table-cell>
          <table:table-cell/>
          <table:table-cell table:formula="of:=[.A97]/[.B97]" office:value-type="float" office:value="0.618033978842561">
            <text:p>0.618033979</text:p>
          </table:table-cell>
          <table:table-cell table:formula="of:=[.B97]/[.A97]" office:value-type="float" office:value="1.61803401468763">
            <text:p>1.618034015</text:p>
          </table:table-cell>
          <table:table-cell/>
          <table:table-cell table:formula="of:=SQRT([.A97])" office:value-type="float" office:value="36.5401937507847">
            <text:p>36.540193751</text:p>
          </table:table-cell>
          <table:table-cell table:formula="of:=SQRT([.B97])" office:value-type="float" office:value="46.4798448205947">
            <text:p>46.479844821</text:p>
          </table:table-cell>
        </table:table-row>
        <table:table-row table:style-name="ro2">
          <table:table-cell table:formula="of:=[.B97]" office:value-type="float" office:value="2160.37597454656">
            <text:p>2160.375975</text:p>
          </table:table-cell>
          <table:table-cell table:formula="of:=[.A97]+[.B97]" office:value-type="float" office:value="3495.56173389145">
            <text:p>3495.561734</text:p>
          </table:table-cell>
          <table:table-cell/>
          <table:table-cell table:formula="of:=[.A98]/[.B98]" office:value-type="float" office:value="0.61803399253416">
            <text:p>0.618033993</text:p>
          </table:table-cell>
          <table:table-cell table:formula="of:=[.B98]/[.A98]" office:value-type="float" office:value="1.61803397884256">
            <text:p>1.618033979</text:p>
          </table:table-cell>
          <table:table-cell/>
          <table:table-cell table:formula="of:=SQRT([.A98])" office:value-type="float" office:value="46.4798448205947">
            <text:p>46.479844821</text:p>
          </table:table-cell>
          <table:table-cell table:formula="of:=SQRT([.B98])" office:value-type="float" office:value="59.1232757371532">
            <text:p>59.123275737</text:p>
          </table:table-cell>
        </table:table-row>
        <table:table-row table:style-name="ro2">
          <table:table-cell table:formula="of:=[.B98]" office:value-type="float" office:value="3495.56173389145">
            <text:p>3495.561734</text:p>
          </table:table-cell>
          <table:table-cell table:formula="of:=[.A98]+[.B98]" office:value-type="float" office:value="5655.93770843801">
            <text:p>5655.937708</text:p>
          </table:table-cell>
          <table:table-cell/>
          <table:table-cell table:formula="of:=[.A99]/[.B99]" office:value-type="float" office:value="0.618033987304434">
            <text:p>0.618033987</text:p>
          </table:table-cell>
          <table:table-cell table:formula="of:=[.B99]/[.A99]" office:value-type="float" office:value="1.61803399253416">
            <text:p>1.618033993</text:p>
          </table:table-cell>
          <table:table-cell/>
          <table:table-cell table:formula="of:=SQRT([.A99])" office:value-type="float" office:value="59.1232757371532">
            <text:p>59.123275737</text:p>
          </table:table-cell>
          <table:table-cell table:formula="of:=SQRT([.B99])" office:value-type="float" office:value="75.2059685692433">
            <text:p>75.205968569</text:p>
          </table:table-cell>
        </table:table-row>
        <table:table-row table:style-name="ro2">
          <table:table-cell table:formula="of:=[.B99]" office:value-type="float" office:value="5655.93770843801">
            <text:p>5655.937708</text:p>
          </table:table-cell>
          <table:table-cell table:formula="of:=[.A99]+[.B99]" office:value-type="float" office:value="9151.49944232947">
            <text:p>9151.499442</text:p>
          </table:table-cell>
          <table:table-cell/>
          <table:table-cell table:formula="of:=[.A100]/[.B100]" office:value-type="float" office:value="0.618033989302012">
            <text:p>0.618033989</text:p>
          </table:table-cell>
          <table:table-cell table:formula="of:=[.B100]/[.A100]" office:value-type="float" office:value="1.61803398730443">
            <text:p>1.618033987</text:p>
          </table:table-cell>
          <table:table-cell/>
          <table:table-cell table:formula="of:=SQRT([.A100])" office:value-type="float" office:value="75.2059685692433">
            <text:p>75.205968569</text:p>
          </table:table-cell>
          <table:table-cell table:formula="of:=SQRT([.B100])" office:value-type="float" office:value="95.6634697380848">
            <text:p>95.663469738</text:p>
          </table:table-cell>
        </table:table-row>
        <table:table-row table:style-name="ro2">
          <table:table-cell table:formula="of:=[.B100]" office:value-type="float" office:value="9151.49944232947">
            <text:p>9151.499442</text:p>
          </table:table-cell>
          <table:table-cell table:formula="of:=[.A100]+[.B100]" office:value-type="float" office:value="14807.4371507675">
            <text:p>14807.437151</text:p>
          </table:table-cell>
          <table:table-cell/>
          <table:table-cell table:formula="of:=[.A101]/[.B101]" office:value-type="float" office:value="0.618033988539005">
            <text:p>0.618033989</text:p>
          </table:table-cell>
          <table:table-cell table:formula="of:=[.B101]/[.A101]" office:value-type="float" office:value="1.61803398930201">
            <text:p>1.618033989</text:p>
          </table:table-cell>
          <table:table-cell/>
          <table:table-cell table:formula="of:=SQRT([.A101])" office:value-type="float" office:value="95.6634697380848">
            <text:p>95.663469738</text:p>
          </table:table-cell>
          <table:table-cell table:formula="of:=SQRT([.B101])" office:value-type="float" office:value="121.6858132683">
            <text:p>121.685813268</text:p>
          </table:table-cell>
        </table:table-row>
        <table:table-row table:style-name="ro2">
          <table:table-cell table:formula="of:=[.B101]" office:value-type="float" office:value="14807.4371507675">
            <text:p>14807.437151</text:p>
          </table:table-cell>
          <table:table-cell table:formula="of:=[.A101]+[.B101]" office:value-type="float" office:value="23958.9365930969">
            <text:p>23958.936593</text:p>
          </table:table-cell>
          <table:table-cell/>
          <table:table-cell table:formula="of:=[.A102]/[.B102]" office:value-type="float" office:value="0.618033988830448">
            <text:p>0.618033989</text:p>
          </table:table-cell>
          <table:table-cell table:formula="of:=[.B102]/[.A102]" office:value-type="float" office:value="1.61803398853901">
            <text:p>1.618033989</text:p>
          </table:table-cell>
          <table:table-cell/>
          <table:table-cell table:formula="of:=SQRT([.A102])" office:value-type="float" office:value="121.6858132683">
            <text:p>121.685813268</text:p>
          </table:table-cell>
          <table:table-cell table:formula="of:=SQRT([.B102])" office:value-type="float" office:value="154.78674553429">
            <text:p>154.786745534</text:p>
          </table:table-cell>
        </table:table-row>
        <table:table-row table:style-name="ro2">
          <table:table-cell table:formula="of:=[.B102]" office:value-type="float" office:value="23958.9365930969">
            <text:p>23958.936593</text:p>
          </table:table-cell>
          <table:table-cell table:formula="of:=[.A102]+[.B102]" office:value-type="float" office:value="38766.3737438644">
            <text:p>38766.373744</text:p>
          </table:table-cell>
          <table:table-cell/>
          <table:table-cell table:formula="of:=[.A103]/[.B103]" office:value-type="float" office:value="0.618033988719126">
            <text:p>0.618033989</text:p>
          </table:table-cell>
          <table:table-cell table:formula="of:=[.B103]/[.A103]" office:value-type="float" office:value="1.61803398883045">
            <text:p>1.618033989</text:p>
          </table:table-cell>
          <table:table-cell/>
          <table:table-cell table:formula="of:=SQRT([.A103])" office:value-type="float" office:value="154.78674553429">
            <text:p>154.786745534</text:p>
          </table:table-cell>
          <table:table-cell table:formula="of:=SQRT([.B103])" office:value-type="float" office:value="196.891781808852">
            <text:p>196.891781809</text:p>
          </table:table-cell>
        </table:table-row>
        <table:table-row table:style-name="ro2">
          <table:table-cell table:formula="of:=[.B103]" office:value-type="float" office:value="38766.3737438644">
            <text:p>38766.373744</text:p>
          </table:table-cell>
          <table:table-cell table:formula="of:=[.A103]+[.B103]" office:value-type="float" office:value="62725.3103369614">
            <text:p>62725.310337</text:p>
          </table:table-cell>
          <table:table-cell/>
          <table:table-cell table:formula="of:=[.A104]/[.B104]" office:value-type="float" office:value="0.618033988761647">
            <text:p>0.618033989</text:p>
          </table:table-cell>
          <table:table-cell table:formula="of:=[.B104]/[.A104]" office:value-type="float" office:value="1.61803398871913">
            <text:p>1.618033989</text:p>
          </table:table-cell>
          <table:table-cell/>
          <table:table-cell table:formula="of:=SQRT([.A104])" office:value-type="float" office:value="196.891781808852">
            <text:p>196.891781809</text:p>
          </table:table-cell>
          <table:table-cell table:formula="of:=SQRT([.B104])" office:value-type="float" office:value="250.450215286315">
            <text:p>250.450215286</text:p>
          </table:table-cell>
        </table:table-row>
        <table:table-row table:style-name="ro2">
          <table:table-cell table:formula="of:=[.B104]" office:value-type="float" office:value="62725.3103369614">
            <text:p>62725.310337</text:p>
          </table:table-cell>
          <table:table-cell table:formula="of:=[.A104]+[.B104]" office:value-type="float" office:value="101491.684080826">
            <text:p>101491.684081</text:p>
          </table:table-cell>
          <table:table-cell/>
          <table:table-cell table:formula="of:=[.A105]/[.B105]" office:value-type="float" office:value="0.618033988745406">
            <text:p>0.618033989</text:p>
          </table:table-cell>
          <table:table-cell table:formula="of:=[.B105]/[.A105]" office:value-type="float" office:value="1.61803398876165">
            <text:p>1.618033989</text:p>
          </table:table-cell>
          <table:table-cell/>
          <table:table-cell table:formula="of:=SQRT([.A105])" office:value-type="float" office:value="250.450215286315">
            <text:p>250.450215286</text:p>
          </table:table-cell>
          <table:table-cell table:formula="of:=SQRT([.B105])" office:value-type="float" office:value="318.577595070378">
            <text:p>318.577595070</text:p>
          </table:table-cell>
        </table:table-row>
        <table:table-row table:style-name="ro2">
          <table:table-cell table:formula="of:=[.B105]" office:value-type="float" office:value="101491.684080826">
            <text:p>101491.684081</text:p>
          </table:table-cell>
          <table:table-cell table:formula="of:=[.A105]+[.B105]" office:value-type="float" office:value="164216.994417787">
            <text:p>164216.994418</text:p>
          </table:table-cell>
          <table:table-cell/>
          <table:table-cell table:formula="of:=[.A106]/[.B106]" office:value-type="float" office:value="0.61803398875161">
            <text:p>0.618033989</text:p>
          </table:table-cell>
          <table:table-cell table:formula="of:=[.B106]/[.A106]" office:value-type="float" office:value="1.61803398874541">
            <text:p>1.618033989</text:p>
          </table:table-cell>
          <table:table-cell/>
          <table:table-cell table:formula="of:=SQRT([.A106])" office:value-type="float" office:value="318.577595070378">
            <text:p>318.577595070</text:p>
          </table:table-cell>
          <table:table-cell table:formula="of:=SQRT([.B106])" office:value-type="float" office:value="405.236960823895">
            <text:p>405.236960824</text:p>
          </table:table-cell>
        </table:table-row>
        <table:table-row table:style-name="ro2">
          <table:table-cell table:formula="of:=[.B106]" office:value-type="float" office:value="164216.994417787">
            <text:p>164216.994418</text:p>
          </table:table-cell>
          <table:table-cell table:formula="of:=[.A106]+[.B106]" office:value-type="float" office:value="265708.678498613">
            <text:p>265708.678499</text:p>
          </table:table-cell>
          <table:table-cell/>
          <table:table-cell table:formula="of:=[.A107]/[.B107]" office:value-type="float" office:value="0.61803398874924">
            <text:p>0.618033989</text:p>
          </table:table-cell>
          <table:table-cell table:formula="of:=[.B107]/[.A107]" office:value-type="float" office:value="1.61803398875161">
            <text:p>1.618033989</text:p>
          </table:table-cell>
          <table:table-cell/>
          <table:table-cell table:formula="of:=SQRT([.A107])" office:value-type="float" office:value="405.236960823895">
            <text:p>405.236960824</text:p>
          </table:table-cell>
          <table:table-cell table:formula="of:=SQRT([.B107])" office:value-type="float" office:value="515.469376877631">
            <text:p>515.469376878</text:p>
          </table:table-cell>
        </table:table-row>
        <table:table-row table:style-name="ro2">
          <table:table-cell table:formula="of:=[.B107]" office:value-type="float" office:value="265708.678498613">
            <text:p>265708.678499</text:p>
          </table:table-cell>
          <table:table-cell table:formula="of:=[.A107]+[.B107]" office:value-type="float" office:value="429925.6729164">
            <text:p>429925.672916</text:p>
          </table:table-cell>
          <table:table-cell/>
          <table:table-cell table:formula="of:=[.A108]/[.B108]" office:value-type="float" office:value="0.618033988750145">
            <text:p>0.618033989</text:p>
          </table:table-cell>
          <table:table-cell table:formula="of:=[.B108]/[.A108]" office:value-type="float" office:value="1.61803398874924">
            <text:p>1.618033989</text:p>
          </table:table-cell>
          <table:table-cell/>
          <table:table-cell table:formula="of:=SQRT([.A108])" office:value-type="float" office:value="515.469376877631">
            <text:p>515.469376878</text:p>
          </table:table-cell>
          <table:table-cell table:formula="of:=SQRT([.B108])" office:value-type="float" office:value="655.687176110987">
            <text:p>655.687176111</text:p>
          </table:table-cell>
        </table:table-row>
        <table:table-row table:style-name="ro2">
          <table:table-cell table:formula="of:=[.B108]" office:value-type="float" office:value="429925.6729164">
            <text:p>429925.672916</text:p>
          </table:table-cell>
          <table:table-cell table:formula="of:=[.A108]+[.B108]" office:value-type="float" office:value="695634.351415013">
            <text:p>695634.351415</text:p>
          </table:table-cell>
          <table:table-cell/>
          <table:table-cell table:formula="of:=[.A109]/[.B109]" office:value-type="float" office:value="0.618033988749799">
            <text:p>0.618033989</text:p>
          </table:table-cell>
          <table:table-cell table:formula="of:=[.B109]/[.A109]" office:value-type="float" office:value="1.61803398875014">
            <text:p>1.618033989</text:p>
          </table:table-cell>
          <table:table-cell/>
          <table:table-cell table:formula="of:=SQRT([.A109])" office:value-type="float" office:value="655.687176110987">
            <text:p>655.687176111</text:p>
          </table:table-cell>
          <table:table-cell table:formula="of:=SQRT([.B109])" office:value-type="float" office:value="834.046971947631">
            <text:p>834.046971948</text:p>
          </table:table-cell>
        </table:table-row>
        <table:table-row table:style-name="ro2" table:number-rows-repeated="2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Fibonacci</text:p>
          </table:table-cell>
          <table:table-cell/>
          <table:table-cell office:value-type="string">
            <text:p>Ratio Down</text:p>
          </table:table-cell>
          <table:table-cell office:value-type="string">
            <text:p>Ratio Up</text:p>
          </table:table-cell>
          <table:table-cell/>
          <table:table-cell table:style-name="Default" office:value-type="string">
            <text:p>Sqrt = area</text:p>
          </table:table-cell>
          <table:table-cell table:style-name="Default" office:value-type="string">
            <text:p>Sqrt = area</text:p>
          </table:table-cell>
        </table:table-row>
        <table:table-row table:style-name="ro2">
          <table:table-cell table:number-columns-repeated="2" office:value-type="string">
            <text:p>Input</text:p>
          </table:table-cell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1" office:value-type="float" office:value="60.3807">
            <text:p>60.3807</text:p>
          </table:table-cell>
          <table:table-cell table:style-name="ce1" office:value-type="float" office:value="97.9083">
            <text:p>97.9083</text:p>
          </table:table-cell>
          <table:table-cell/>
          <table:table-cell table:formula="of:=[.A114]/[.B114]" office:value-type="float" office:value="0.6167066530621">
            <text:p>0.616706653</text:p>
          </table:table-cell>
          <table:table-cell table:formula="of:=[.B114]/[.A114]" office:value-type="float" office:value="1.62151647794742">
            <text:p>1.621516478</text:p>
          </table:table-cell>
          <table:table-cell/>
          <table:table-cell table:formula="of:=SQRT([.A114])" office:value-type="float" office:value="7.77050191429099">
            <text:p>7.770501914</text:p>
          </table:table-cell>
          <table:table-cell table:formula="of:=SQRT([.B114])" office:value-type="float" office:value="9.89486230323596">
            <text:p>9.894862303</text:p>
          </table:table-cell>
        </table:table-row>
        <table:table-row table:style-name="ro2">
          <table:table-cell table:formula="of:=[.B114]" office:value-type="float" office:value="97.9083">
            <text:p>97.9083</text:p>
          </table:table-cell>
          <table:table-cell table:formula="of:=[.A114]+[.B114]" office:value-type="float" office:value="158.289">
            <text:p>158.289</text:p>
          </table:table-cell>
          <table:table-cell/>
          <table:table-cell table:formula="of:=[.A115]/[.B115]" office:value-type="float" office:value="0.618541402118909">
            <text:p>0.618541402</text:p>
          </table:table-cell>
          <table:table-cell table:formula="of:=[.B115]/[.A115]" office:value-type="float" office:value="1.6167066530621">
            <text:p>1.616706653</text:p>
          </table:table-cell>
          <table:table-cell/>
          <table:table-cell table:formula="of:=SQRT([.A115])" office:value-type="float" office:value="9.89486230323596">
            <text:p>9.894862303</text:p>
          </table:table-cell>
          <table:table-cell table:formula="of:=SQRT([.B115])" office:value-type="float" office:value="12.5812956407518">
            <text:p>12.581295641</text:p>
          </table:table-cell>
        </table:table-row>
        <table:table-row table:style-name="ro2">
          <table:table-cell table:style-name="ce3" table:formula="of:=[.B115]" office:value-type="float" office:value="158.289">
            <text:p>158.289</text:p>
          </table:table-cell>
          <table:table-cell table:style-name="ce3" table:formula="of:=[.A115]+[.B115]" office:value-type="float" office:value="256.1973">
            <text:p>256.1973</text:p>
          </table:table-cell>
          <table:table-cell table:style-name="ce3"/>
          <table:table-cell table:style-name="ce5" table:formula="of:=[.A116]/[.B116]" office:value-type="float" office:value="0.61784023485025">
            <text:p>0.617840235</text:p>
          </table:table-cell>
          <table:table-cell table:style-name="ce5" table:formula="of:=[.B116]/[.A116]" office:value-type="float" office:value="1.61854140211891">
            <text:p>1.618541402</text:p>
          </table:table-cell>
          <table:table-cell table:style-name="ce3"/>
          <table:table-cell table:style-name="ce5" table:formula="of:=SQRT([.A116])" office:value-type="float" office:value="12.5812956407518">
            <text:p>12.581295641</text:p>
          </table:table-cell>
          <table:table-cell table:style-name="ce5" table:formula="of:=SQRT([.B116])" office:value-type="float" office:value="16.0061644374909">
            <text:p>16.006164437</text:p>
          </table:table-cell>
        </table:table-row>
        <table:table-row table:style-name="ro2">
          <table:table-cell table:formula="of:=[.B116]" office:value-type="float" office:value="256.1973">
            <text:p>256.1973</text:p>
          </table:table-cell>
          <table:table-cell table:formula="of:=[.A116]+[.B116]" office:value-type="float" office:value="414.4863">
            <text:p>414.4863</text:p>
          </table:table-cell>
          <table:table-cell/>
          <table:table-cell table:formula="of:=[.A117]/[.B117]" office:value-type="float" office:value="0.618108005017295">
            <text:p>0.618108005</text:p>
          </table:table-cell>
          <table:table-cell table:formula="of:=[.B117]/[.A117]" office:value-type="float" office:value="1.61784023485025">
            <text:p>1.617840235</text:p>
          </table:table-cell>
          <table:table-cell/>
          <table:table-cell table:formula="of:=SQRT([.A117])" office:value-type="float" office:value="16.0061644374909">
            <text:p>16.006164437</text:p>
          </table:table-cell>
          <table:table-cell table:formula="of:=SQRT([.B117])" office:value-type="float" office:value="20.3589366127016">
            <text:p>20.358936613</text:p>
          </table:table-cell>
        </table:table-row>
        <table:table-row table:style-name="ro2">
          <table:table-cell table:formula="of:=[.B117]" office:value-type="float" office:value="414.4863">
            <text:p>414.4863</text:p>
          </table:table-cell>
          <table:table-cell table:formula="of:=[.A117]+[.B117]" office:value-type="float" office:value="670.6836">
            <text:p>670.6836</text:p>
          </table:table-cell>
          <table:table-cell/>
          <table:table-cell table:formula="of:=[.A118]/[.B118]" office:value-type="float" office:value="0.618005718344686">
            <text:p>0.618005718</text:p>
          </table:table-cell>
          <table:table-cell table:formula="of:=[.B118]/[.A118]" office:value-type="float" office:value="1.61810800501729">
            <text:p>1.618108005</text:p>
          </table:table-cell>
          <table:table-cell/>
          <table:table-cell table:formula="of:=SQRT([.A118])" office:value-type="float" office:value="20.3589366127016">
            <text:p>20.358936613</text:p>
          </table:table-cell>
          <table:table-cell table:formula="of:=SQRT([.B118])" office:value-type="float" office:value="25.8975597306001">
            <text:p>25.897559731</text:p>
          </table:table-cell>
        </table:table-row>
        <table:table-row table:style-name="ro2">
          <table:table-cell table:formula="of:=[.B118]" office:value-type="float" office:value="670.6836">
            <text:p>670.6836</text:p>
          </table:table-cell>
          <table:table-cell table:formula="of:=[.A118]+[.B118]" office:value-type="float" office:value="1085.1699">
            <text:p>1085.1699</text:p>
          </table:table-cell>
          <table:table-cell/>
          <table:table-cell table:formula="of:=[.A119]/[.B119]" office:value-type="float" office:value="0.618044787272481">
            <text:p>0.618044787</text:p>
          </table:table-cell>
          <table:table-cell table:formula="of:=[.B119]/[.A119]" office:value-type="float" office:value="1.61800571834469">
            <text:p>1.618005718</text:p>
          </table:table-cell>
          <table:table-cell/>
          <table:table-cell table:formula="of:=SQRT([.A119])" office:value-type="float" office:value="25.8975597306001">
            <text:p>25.897559731</text:p>
          </table:table-cell>
          <table:table-cell table:formula="of:=SQRT([.B119])" office:value-type="float" office:value="32.9419170662547">
            <text:p>32.941917066</text:p>
          </table:table-cell>
        </table:table-row>
        <table:table-row table:style-name="ro2">
          <table:table-cell table:formula="of:=[.B119]" office:value-type="float" office:value="1085.1699">
            <text:p>1085.1699</text:p>
          </table:table-cell>
          <table:table-cell table:formula="of:=[.A119]+[.B119]" office:value-type="float" office:value="1755.8535">
            <text:p>1755.8535</text:p>
          </table:table-cell>
          <table:table-cell/>
          <table:table-cell table:formula="of:=[.A120]/[.B120]" office:value-type="float" office:value="0.618029864108822">
            <text:p>0.618029864</text:p>
          </table:table-cell>
          <table:table-cell table:formula="of:=[.B120]/[.A120]" office:value-type="float" office:value="1.61804478727248">
            <text:p>1.618044787</text:p>
          </table:table-cell>
          <table:table-cell/>
          <table:table-cell table:formula="of:=SQRT([.A120])" office:value-type="float" office:value="32.9419170662547">
            <text:p>32.941917066</text:p>
          </table:table-cell>
          <table:table-cell table:formula="of:=SQRT([.B120])" office:value-type="float" office:value="41.9029056271758">
            <text:p>41.902905627</text:p>
          </table:table-cell>
        </table:table-row>
        <table:table-row table:style-name="ro2">
          <table:table-cell table:style-name="ce3" table:formula="of:=[.B120]" office:value-type="float" office:value="1755.8535">
            <text:p>1755.8535</text:p>
          </table:table-cell>
          <table:table-cell table:style-name="ce3" table:formula="of:=[.A120]+[.B120]" office:value-type="float" office:value="2841.0234">
            <text:p>2841.0234</text:p>
          </table:table-cell>
          <table:table-cell table:style-name="ce3"/>
          <table:table-cell table:style-name="ce5" table:formula="of:=[.A121]/[.B121]" office:value-type="float" office:value="0.618035564226609">
            <text:p>0.618035564</text:p>
          </table:table-cell>
          <table:table-cell table:style-name="ce5" table:formula="of:=[.B121]/[.A121]" office:value-type="float" office:value="1.61802986410882">
            <text:p>1.618029864</text:p>
          </table:table-cell>
          <table:table-cell table:style-name="ce3"/>
          <table:table-cell table:style-name="ce5" table:formula="of:=SQRT([.A121])" office:value-type="float" office:value="41.9029056271758">
            <text:p>41.902905627</text:p>
          </table:table-cell>
          <table:table-cell table:style-name="ce5" table:formula="of:=SQRT([.B121])" office:value-type="float" office:value="53.3012513924392">
            <text:p>53.301251392</text:p>
          </table:table-cell>
        </table:table-row>
        <table:table-row table:style-name="ro2">
          <table:table-cell table:style-name="ce3" table:formula="of:=[.B121]" office:value-type="float" office:value="2841.0234">
            <text:p>2841.0234</text:p>
          </table:table-cell>
          <table:table-cell table:style-name="ce3" table:formula="of:=[.A121]+[.B121]" office:value-type="float" office:value="4596.8769">
            <text:p>4596.8769</text:p>
          </table:table-cell>
          <table:table-cell table:style-name="ce3"/>
          <table:table-cell table:style-name="ce5" table:formula="of:=[.A122]/[.B122]" office:value-type="float" office:value="0.618033386971924">
            <text:p>0.618033387</text:p>
          </table:table-cell>
          <table:table-cell table:style-name="ce5" table:formula="of:=[.B122]/[.A122]" office:value-type="float" office:value="1.61803556422661">
            <text:p>1.618035564</text:p>
          </table:table-cell>
          <table:table-cell table:style-name="ce3"/>
          <table:table-cell table:style-name="ce5" table:formula="of:=SQRT([.A122])" office:value-type="float" office:value="53.3012513924392">
            <text:p>53.301251392</text:p>
          </table:table-cell>
          <table:table-cell table:style-name="ce5" table:formula="of:=SQRT([.B122])" office:value-type="float" office:value="67.8002721233477">
            <text:p>67.800272123</text:p>
          </table:table-cell>
        </table:table-row>
        <table:table-row table:style-name="ro2">
          <table:table-cell table:style-name="ce3" table:formula="of:=[.B122]" office:value-type="float" office:value="4596.8769">
            <text:p>4596.8769</text:p>
          </table:table-cell>
          <table:table-cell table:style-name="ce3" table:formula="of:=[.A122]+[.B122]" office:value-type="float" office:value="7437.9003">
            <text:p>7437.9003</text:p>
          </table:table-cell>
          <table:table-cell table:style-name="ce3"/>
          <table:table-cell table:style-name="ce5" table:formula="of:=[.A123]/[.B123]" office:value-type="float" office:value="0.618034218608711">
            <text:p>0.618034219</text:p>
          </table:table-cell>
          <table:table-cell table:style-name="ce5" table:formula="of:=[.B123]/[.A123]" office:value-type="float" office:value="1.61803338697192">
            <text:p>1.618033387</text:p>
          </table:table-cell>
          <table:table-cell table:style-name="ce3"/>
          <table:table-cell table:style-name="ce5" table:formula="of:=SQRT([.A123])" office:value-type="float" office:value="67.8002721233477">
            <text:p>67.800272123</text:p>
          </table:table-cell>
          <table:table-cell table:style-name="ce5" table:formula="of:=SQRT([.B123])" office:value-type="float" office:value="86.2432623455305">
            <text:p>86.243262346</text:p>
          </table:table-cell>
        </table:table-row>
        <table:table-row table:style-name="ro2">
          <table:table-cell table:style-name="ce3" table:formula="of:=[.B123]" office:value-type="float" office:value="7437.9003">
            <text:p>7437.9003</text:p>
          </table:table-cell>
          <table:table-cell table:style-name="ce3" table:formula="of:=[.A123]+[.B123]" office:value-type="float" office:value="12034.7772">
            <text:p>12034.7772</text:p>
          </table:table-cell>
          <table:table-cell table:style-name="ce3"/>
          <table:table-cell table:style-name="ce5" table:formula="of:=[.A124]/[.B124]" office:value-type="float" office:value="0.618033900951652">
            <text:p>0.618033901</text:p>
          </table:table-cell>
          <table:table-cell table:style-name="ce5" table:formula="of:=[.B124]/[.A124]" office:value-type="float" office:value="1.61803421860871">
            <text:p>1.618034219</text:p>
          </table:table-cell>
          <table:table-cell table:style-name="ce3"/>
          <table:table-cell table:style-name="ce5" table:formula="of:=SQRT([.A124])" office:value-type="float" office:value="86.2432623455305">
            <text:p>86.243262346</text:p>
          </table:table-cell>
          <table:table-cell table:style-name="ce5" table:formula="of:=SQRT([.B124])" office:value-type="float" office:value="109.703132133955">
            <text:p>109.703132134</text:p>
          </table:table-cell>
        </table:table-row>
        <table:table-row table:style-name="ro2">
          <table:table-cell table:style-name="ce3" table:formula="of:=[.B124]" office:value-type="float" office:value="12034.7772">
            <text:p>12034.7772</text:p>
          </table:table-cell>
          <table:table-cell table:style-name="ce3" table:formula="of:=[.A124]+[.B124]" office:value-type="float" office:value="19472.6775">
            <text:p>19472.6775</text:p>
          </table:table-cell>
          <table:table-cell table:style-name="ce3"/>
          <table:table-cell table:style-name="ce5" table:formula="of:=[.A125]/[.B125]" office:value-type="float" office:value="0.618034022285841">
            <text:p>0.618034022</text:p>
          </table:table-cell>
          <table:table-cell table:style-name="ce5" table:formula="of:=[.B125]/[.A125]" office:value-type="float" office:value="1.61803390095165">
            <text:p>1.618033901</text:p>
          </table:table-cell>
          <table:table-cell table:style-name="ce3"/>
          <table:table-cell table:style-name="ce5" table:formula="of:=SQRT([.A125])" office:value-type="float" office:value="109.703132133955">
            <text:p>109.703132134</text:p>
          </table:table-cell>
          <table:table-cell table:style-name="ce5" table:formula="of:=SQRT([.B125])" office:value-type="float" office:value="139.544535901625">
            <text:p>139.544535902</text:p>
          </table:table-cell>
        </table:table-row>
        <table:table-row table:style-name="ro2">
          <table:table-cell table:style-name="ce3" table:formula="of:=[.B125]" office:value-type="float" office:value="19472.6775">
            <text:p>19472.6775</text:p>
          </table:table-cell>
          <table:table-cell table:style-name="ce3" table:formula="of:=[.A125]+[.B125]" office:value-type="float" office:value="31507.4547">
            <text:p>31507.4547</text:p>
          </table:table-cell>
          <table:table-cell table:style-name="ce3"/>
          <table:table-cell table:style-name="ce5" table:formula="of:=[.A126]/[.B126]" office:value-type="float" office:value="0.618033975940304">
            <text:p>0.618033976</text:p>
          </table:table-cell>
          <table:table-cell table:style-name="ce5" table:formula="of:=[.B126]/[.A126]" office:value-type="float" office:value="1.61803402228584">
            <text:p>1.618034022</text:p>
          </table:table-cell>
          <table:table-cell table:style-name="ce3"/>
          <table:table-cell table:style-name="ce5" table:formula="of:=SQRT([.A126])" office:value-type="float" office:value="139.544535901625">
            <text:p>139.544535902</text:p>
          </table:table-cell>
          <table:table-cell table:style-name="ce5" table:formula="of:=SQRT([.B126])" office:value-type="float" office:value="177.503393488688">
            <text:p>177.503393489</text:p>
          </table:table-cell>
        </table:table-row>
        <table:table-row table:style-name="ro2">
          <table:table-cell table:style-name="ce3" table:formula="of:=[.B126]" office:value-type="float" office:value="31507.4547">
            <text:p>31507.4547</text:p>
          </table:table-cell>
          <table:table-cell table:style-name="ce3" table:formula="of:=[.A126]+[.B126]" office:value-type="float" office:value="50980.1322">
            <text:p>50980.1322</text:p>
          </table:table-cell>
          <table:table-cell table:style-name="ce3"/>
          <table:table-cell table:style-name="ce5" table:formula="of:=[.A127]/[.B127]" office:value-type="float" office:value="0.618033993642723">
            <text:p>0.618033994</text:p>
          </table:table-cell>
          <table:table-cell table:style-name="ce5" table:formula="of:=[.B127]/[.A127]" office:value-type="float" office:value="1.6180339759403">
            <text:p>1.618033976</text:p>
          </table:table-cell>
          <table:table-cell table:style-name="ce3"/>
          <table:table-cell table:style-name="ce5" table:formula="of:=SQRT([.A127])" office:value-type="float" office:value="177.503393488688">
            <text:p>177.503393489</text:p>
          </table:table-cell>
          <table:table-cell table:style-name="ce5" table:formula="of:=SQRT([.B127])" office:value-type="float" office:value="225.787803479284">
            <text:p>225.787803479</text:p>
          </table:table-cell>
        </table:table-row>
        <table:table-row table:style-name="ro2">
          <table:table-cell table:formula="of:=[.B127]" office:value-type="float" office:value="50980.1322">
            <text:p>50980.1322</text:p>
          </table:table-cell>
          <table:table-cell table:formula="of:=[.A127]+[.B127]" office:value-type="float" office:value="82487.5869">
            <text:p>82487.5869</text:p>
          </table:table-cell>
          <table:table-cell/>
          <table:table-cell table:formula="of:=[.A128]/[.B128]" office:value-type="float" office:value="0.618033986881001">
            <text:p>0.618033987</text:p>
          </table:table-cell>
          <table:table-cell table:formula="of:=[.B128]/[.A128]" office:value-type="float" office:value="1.61803399364272">
            <text:p>1.618033994</text:p>
          </table:table-cell>
          <table:table-cell/>
          <table:table-cell table:formula="of:=SQRT([.A128])" office:value-type="float" office:value="225.787803479284">
            <text:p>225.787803479</text:p>
          </table:table-cell>
          <table:table-cell table:formula="of:=SQRT([.B128])" office:value-type="float" office:value="287.206523080518">
            <text:p>287.206523081</text:p>
          </table:table-cell>
        </table:table-row>
        <table:table-row table:style-name="ro2">
          <table:table-cell table:formula="of:=[.B128]" office:value-type="float" office:value="82487.5869">
            <text:p>82487.5869</text:p>
          </table:table-cell>
          <table:table-cell table:formula="of:=[.A128]+[.B128]" office:value-type="float" office:value="133467.7191">
            <text:p>133467.7191</text:p>
          </table:table-cell>
          <table:table-cell/>
          <table:table-cell table:formula="of:=[.A129]/[.B129]" office:value-type="float" office:value="0.618033989463749">
            <text:p>0.618033989</text:p>
          </table:table-cell>
          <table:table-cell table:formula="of:=[.B129]/[.A129]" office:value-type="float" office:value="1.618033986881">
            <text:p>1.618033987</text:p>
          </table:table-cell>
          <table:table-cell/>
          <table:table-cell table:formula="of:=SQRT([.A129])" office:value-type="float" office:value="287.206523080518">
            <text:p>287.206523081</text:p>
          </table:table-cell>
          <table:table-cell table:formula="of:=SQRT([.B129])" office:value-type="float" office:value="365.332340616048">
            <text:p>365.332340616</text:p>
          </table:table-cell>
        </table:table-row>
        <table:table-row table:style-name="ro2">
          <table:table-cell table:formula="of:=[.B129]" office:value-type="float" office:value="133467.7191">
            <text:p>133467.7191</text:p>
          </table:table-cell>
          <table:table-cell table:formula="of:=[.A129]+[.B129]" office:value-type="float" office:value="215955.306">
            <text:p>215955.306</text:p>
          </table:table-cell>
          <table:table-cell/>
          <table:table-cell table:formula="of:=[.A130]/[.B130]" office:value-type="float" office:value="0.618033988477227">
            <text:p>0.618033988</text:p>
          </table:table-cell>
          <table:table-cell table:formula="of:=[.B130]/[.A130]" office:value-type="float" office:value="1.61803398946375">
            <text:p>1.618033989</text:p>
          </table:table-cell>
          <table:table-cell/>
          <table:table-cell table:formula="of:=SQRT([.A130])" office:value-type="float" office:value="365.332340616048">
            <text:p>365.332340616</text:p>
          </table:table-cell>
          <table:table-cell table:formula="of:=SQRT([.B130])" office:value-type="float" office:value="464.709915969091">
            <text:p>464.709915969</text:p>
          </table:table-cell>
        </table:table-row>
        <table:table-row table:style-name="ro2">
          <table:table-cell table:formula="of:=[.B130]" office:value-type="float" office:value="215955.306">
            <text:p>215955.306</text:p>
          </table:table-cell>
          <table:table-cell table:formula="of:=[.A130]+[.B130]" office:value-type="float" office:value="349423.0251">
            <text:p>349423.0251</text:p>
          </table:table-cell>
          <table:table-cell/>
          <table:table-cell table:formula="of:=[.A131]/[.B131]" office:value-type="float" office:value="0.618033988854045">
            <text:p>0.618033989</text:p>
          </table:table-cell>
          <table:table-cell table:formula="of:=[.B131]/[.A131]" office:value-type="float" office:value="1.61803398847723">
            <text:p>1.618033988</text:p>
          </table:table-cell>
          <table:table-cell/>
          <table:table-cell table:formula="of:=SQRT([.A131])" office:value-type="float" office:value="464.709915969091">
            <text:p>464.709915969</text:p>
          </table:table-cell>
          <table:table-cell table:formula="of:=SQRT([.B131])" office:value-type="float" office:value="591.120144386909">
            <text:p>591.120144387</text:p>
          </table:table-cell>
        </table:table-row>
        <table:table-row table:style-name="ro2">
          <table:table-cell table:formula="of:=[.B131]" office:value-type="float" office:value="349423.0251">
            <text:p>349423.0251</text:p>
          </table:table-cell>
          <table:table-cell table:formula="of:=[.A131]+[.B131]" office:value-type="float" office:value="565378.3311">
            <text:p>565378.3311</text:p>
          </table:table-cell>
          <table:table-cell/>
          <table:table-cell table:formula="of:=[.A132]/[.B132]" office:value-type="float" office:value="0.618033988710113">
            <text:p>0.618033989</text:p>
          </table:table-cell>
          <table:table-cell table:formula="of:=[.B132]/[.A132]" office:value-type="float" office:value="1.61803398885404">
            <text:p>1.618033989</text:p>
          </table:table-cell>
          <table:table-cell/>
          <table:table-cell table:formula="of:=SQRT([.A132])" office:value-type="float" office:value="591.120144386909">
            <text:p>591.120144387</text:p>
          </table:table-cell>
          <table:table-cell table:formula="of:=SQRT([.B132])" office:value-type="float" office:value="751.916438907941">
            <text:p>751.916438908</text:p>
          </table:table-cell>
        </table:table-row>
        <table:table-row table:style-name="ro2">
          <table:table-cell table:formula="of:=[.B132]" office:value-type="float" office:value="565378.3311">
            <text:p>565378.3311</text:p>
          </table:table-cell>
          <table:table-cell table:formula="of:=[.A132]+[.B132]" office:value-type="float" office:value="914801.3562">
            <text:p>914801.3562</text:p>
          </table:table-cell>
          <table:table-cell/>
          <table:table-cell table:formula="of:=[.A133]/[.B133]" office:value-type="float" office:value="0.61803398876509">
            <text:p>0.618033989</text:p>
          </table:table-cell>
          <table:table-cell table:formula="of:=[.B133]/[.A133]" office:value-type="float" office:value="1.61803398871011">
            <text:p>1.618033989</text:p>
          </table:table-cell>
          <table:table-cell/>
          <table:table-cell table:formula="of:=SQRT([.A133])" office:value-type="float" office:value="751.916438907941">
            <text:p>751.916438908</text:p>
          </table:table-cell>
          <table:table-cell table:formula="of:=SQRT([.B133])" office:value-type="float" office:value="956.452485071789">
            <text:p>956.452485072</text:p>
          </table:table-cell>
        </table:table-row>
        <table:table-row table:style-name="ro2">
          <table:table-cell table:formula="of:=[.B133]" office:value-type="float" office:value="914801.3562">
            <text:p>914801.3562</text:p>
          </table:table-cell>
          <table:table-cell table:formula="of:=[.A133]+[.B133]" office:value-type="float" office:value="1480179.6873">
            <text:p>1480179.6873</text:p>
          </table:table-cell>
          <table:table-cell/>
          <table:table-cell table:formula="of:=[.A134]/[.B134]" office:value-type="float" office:value="0.618033988744091">
            <text:p>0.618033989</text:p>
          </table:table-cell>
          <table:table-cell table:formula="of:=[.B134]/[.A134]" office:value-type="float" office:value="1.61803398876509">
            <text:p>1.618033989</text:p>
          </table:table-cell>
          <table:table-cell/>
          <table:table-cell table:formula="of:=SQRT([.A134])" office:value-type="float" office:value="956.452485071789">
            <text:p>956.452485072</text:p>
          </table:table-cell>
          <table:table-cell table:formula="of:=SQRT([.B134])" office:value-type="float" office:value="1216.62635484359">
            <text:p>1216.626354844</text:p>
          </table:table-cell>
        </table:table-row>
        <table:table-row table:style-name="ro2">
          <table:table-cell table:formula="of:=[.B134]" office:value-type="float" office:value="1480179.6873">
            <text:p>1480179.6873</text:p>
          </table:table-cell>
          <table:table-cell table:formula="of:=[.A134]+[.B134]" office:value-type="float" office:value="2394981.0435">
            <text:p>2394981.0435</text:p>
          </table:table-cell>
          <table:table-cell/>
          <table:table-cell table:formula="of:=[.A135]/[.B135]" office:value-type="float" office:value="0.618033988752112">
            <text:p>0.618033989</text:p>
          </table:table-cell>
          <table:table-cell table:formula="of:=[.B135]/[.A135]" office:value-type="float" office:value="1.61803398874409">
            <text:p>1.618033989</text:p>
          </table:table-cell>
          <table:table-cell/>
          <table:table-cell table:formula="of:=SQRT([.A135])" office:value-type="float" office:value="1216.62635484359">
            <text:p>1216.626354844</text:p>
          </table:table-cell>
          <table:table-cell table:formula="of:=SQRT([.B135])" office:value-type="float" office:value="1547.57262947495">
            <text:p>1547.572629475</text:p>
          </table:table-cell>
        </table:table-row>
        <table:table-row table:style-name="ro2">
          <table:table-cell table:formula="of:=[.B135]" office:value-type="float" office:value="2394981.0435">
            <text:p>2394981.0435</text:p>
          </table:table-cell>
          <table:table-cell table:formula="of:=[.A135]+[.B135]" office:value-type="float" office:value="3875160.7308">
            <text:p>3875160.7308</text:p>
          </table:table-cell>
          <table:table-cell/>
          <table:table-cell table:formula="of:=[.A136]/[.B136]" office:value-type="float" office:value="0.618033988749048">
            <text:p>0.618033989</text:p>
          </table:table-cell>
          <table:table-cell table:formula="of:=[.B136]/[.A136]" office:value-type="float" office:value="1.61803398875211">
            <text:p>1.618033989</text:p>
          </table:table-cell>
          <table:table-cell/>
          <table:table-cell table:formula="of:=SQRT([.A136])" office:value-type="float" office:value="1547.57262947495">
            <text:p>1547.572629475</text:p>
          </table:table-cell>
          <table:table-cell table:formula="of:=SQRT([.B136])" office:value-type="float" office:value="1968.54279374364">
            <text:p>1968.542793744</text:p>
          </table:table-cell>
        </table:table-row>
        <table:table-row table:style-name="ro2">
          <table:table-cell table:formula="of:=[.B136]" office:value-type="float" office:value="3875160.7308">
            <text:p>3875160.7308</text:p>
          </table:table-cell>
          <table:table-cell table:formula="of:=[.A136]+[.B136]" office:value-type="float" office:value="6270141.7743">
            <text:p>6270141.7743</text:p>
          </table:table-cell>
          <table:table-cell/>
          <table:table-cell table:formula="of:=[.A137]/[.B137]" office:value-type="float" office:value="0.618033988750218">
            <text:p>0.618033989</text:p>
          </table:table-cell>
          <table:table-cell table:formula="of:=[.B137]/[.A137]" office:value-type="float" office:value="1.61803398874905">
            <text:p>1.618033989</text:p>
          </table:table-cell>
          <table:table-cell/>
          <table:table-cell table:formula="of:=SQRT([.A137])" office:value-type="float" office:value="1968.54279374364">
            <text:p>1968.542793744</text:p>
          </table:table-cell>
          <table:table-cell table:formula="of:=SQRT([.B137])" office:value-type="float" office:value="2504.02511455057">
            <text:p>2504.025114551</text:p>
          </table:table-cell>
        </table:table-row>
        <table:table-row table:style-name="ro2">
          <table:table-cell table:formula="of:=[.B137]" office:value-type="float" office:value="6270141.7743">
            <text:p>6270141.7743</text:p>
          </table:table-cell>
          <table:table-cell table:formula="of:=[.A137]+[.B137]" office:value-type="float" office:value="10145302.5051">
            <text:p>10145302.5051</text:p>
          </table:table-cell>
          <table:table-cell/>
          <table:table-cell table:formula="of:=[.A138]/[.B138]" office:value-type="float" office:value="0.618033988749771">
            <text:p>0.618033989</text:p>
          </table:table-cell>
          <table:table-cell table:formula="of:=[.B138]/[.A138]" office:value-type="float" office:value="1.61803398875022">
            <text:p>1.618033989</text:p>
          </table:table-cell>
          <table:table-cell/>
          <table:table-cell table:formula="of:=SQRT([.A138])" office:value-type="float" office:value="2504.02511455057">
            <text:p>2504.025114551</text:p>
          </table:table-cell>
          <table:table-cell table:formula="of:=SQRT([.B138])" office:value-type="float" office:value="3185.16914858536">
            <text:p>3185.169148585</text:p>
          </table:table-cell>
        </table:table-row>
        <table:table-row table:style-name="ro2">
          <table:table-cell table:formula="of:=[.B138]" office:value-type="float" office:value="10145302.5051">
            <text:p>10145302.5051</text:p>
          </table:table-cell>
          <table:table-cell table:formula="of:=[.A138]+[.B138]" office:value-type="float" office:value="16415444.2794">
            <text:p>16415444.2794</text:p>
          </table:table-cell>
          <table:table-cell/>
          <table:table-cell table:formula="of:=[.A139]/[.B139]" office:value-type="float" office:value="0.618033988749942">
            <text:p>0.618033989</text:p>
          </table:table-cell>
          <table:table-cell table:formula="of:=[.B139]/[.A139]" office:value-type="float" office:value="1.61803398874977">
            <text:p>1.618033989</text:p>
          </table:table-cell>
          <table:table-cell/>
          <table:table-cell table:formula="of:=SQRT([.A139])" office:value-type="float" office:value="3185.16914858536">
            <text:p>3185.169148585</text:p>
          </table:table-cell>
          <table:table-cell table:formula="of:=SQRT([.B139])" office:value-type="float" office:value="4051.59774402642">
            <text:p>4051.597744026</text:p>
          </table:table-cell>
        </table:table-row>
        <table:table-row table:style-name="ro2">
          <table:table-cell table:formula="of:=[.B139]" office:value-type="float" office:value="16415444.2794">
            <text:p>16415444.2794</text:p>
          </table:table-cell>
          <table:table-cell table:formula="of:=[.A139]+[.B139]" office:value-type="float" office:value="26560746.7845">
            <text:p>26560746.7845</text:p>
          </table:table-cell>
          <table:table-cell/>
          <table:table-cell table:formula="of:=[.A140]/[.B140]" office:value-type="float" office:value="0.618033988749877">
            <text:p>0.618033989</text:p>
          </table:table-cell>
          <table:table-cell table:formula="of:=[.B140]/[.A140]" office:value-type="float" office:value="1.61803398874994">
            <text:p>1.618033989</text:p>
          </table:table-cell>
          <table:table-cell/>
          <table:table-cell table:formula="of:=SQRT([.A140])" office:value-type="float" office:value="4051.59774402642">
            <text:p>4051.597744026</text:p>
          </table:table-cell>
          <table:table-cell table:formula="of:=SQRT([.B140])" office:value-type="float" office:value="5153.71194232856">
            <text:p>5153.711942329</text:p>
          </table:table-cell>
        </table:table-row>
        <table:table-row table:style-name="ro2">
          <table:table-cell table:formula="of:=[.B140]" office:value-type="float" office:value="26560746.7845">
            <text:p>26560746.7845</text:p>
          </table:table-cell>
          <table:table-cell table:formula="of:=[.A140]+[.B140]" office:value-type="float" office:value="42976191.0639">
            <text:p>42976191.0639</text:p>
          </table:table-cell>
          <table:table-cell/>
          <table:table-cell table:formula="of:=[.A141]/[.B141]" office:value-type="float" office:value="0.618033988749902">
            <text:p>0.618033989</text:p>
          </table:table-cell>
          <table:table-cell table:formula="of:=[.B141]/[.A141]" office:value-type="float" office:value="1.61803398874988">
            <text:p>1.618033989</text:p>
          </table:table-cell>
          <table:table-cell/>
          <table:table-cell table:formula="of:=SQRT([.A141])" office:value-type="float" office:value="5153.71194232856">
            <text:p>5153.711942329</text:p>
          </table:table-cell>
          <table:table-cell table:formula="of:=SQRT([.B141])" office:value-type="float" office:value="6555.62285857721">
            <text:p>6555.622858577</text:p>
          </table:table-cell>
        </table:table-row>
        <table:table-row table:style-name="ro2" table:number-rows-repeated="4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Fibonacci</text:p>
          </table:table-cell>
          <table:table-cell/>
          <table:table-cell office:value-type="string">
            <text:p>Ratio Down</text:p>
          </table:table-cell>
          <table:table-cell office:value-type="string">
            <text:p>Ratio Up</text:p>
          </table:table-cell>
          <table:table-cell/>
          <table:table-cell table:style-name="Default" office:value-type="string">
            <text:p>Sqrt = area</text:p>
          </table:table-cell>
          <table:table-cell table:style-name="Default" office:value-type="string">
            <text:p>Sqrt = area</text:p>
          </table:table-cell>
        </table:table-row>
        <table:table-row table:style-name="ro2">
          <table:table-cell table:number-columns-repeated="2" office:value-type="string">
            <text:p>Input</text:p>
          </table:table-cell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1" office:value-type="float" office:value="86769000">
            <text:p>86769000</text:p>
          </table:table-cell>
          <table:table-cell table:style-name="ce1" office:value-type="float" office:value="53511000">
            <text:p>53511000</text:p>
          </table:table-cell>
          <table:table-cell/>
          <table:table-cell table:formula="of:=[.A148]/[.B148]" office:value-type="float" office:value="1.62151707125638">
            <text:p>1.621517071</text:p>
          </table:table-cell>
          <table:table-cell table:formula="of:=[.B148]/[.A148]" office:value-type="float" office:value="0.616706427410711">
            <text:p>0.616706427</text:p>
          </table:table-cell>
          <table:table-cell/>
          <table:table-cell table:formula="of:=SQRT([.A148])" office:value-type="float" office:value="9314.98792269749">
            <text:p>9314.987922697</text:p>
          </table:table-cell>
          <table:table-cell table:formula="of:=SQRT([.B148])" office:value-type="float" office:value="7315.12132503624">
            <text:p>7315.121325036</text:p>
          </table:table-cell>
        </table:table-row>
        <table:table-row table:style-name="ro2">
          <table:table-cell table:formula="of:=[.B148]" office:value-type="float" office:value="53511000">
            <text:p>53511000</text:p>
          </table:table-cell>
          <table:table-cell table:formula="of:=[.A148]-[.B148]" office:value-type="float" office:value="33258000">
            <text:p>33258000</text:p>
          </table:table-cell>
          <table:table-cell/>
          <table:table-cell table:formula="of:=[.A149]/[.B149]" office:value-type="float" office:value="1.60896626375609">
            <text:p>1.608966264</text:p>
          </table:table-cell>
          <table:table-cell table:formula="of:=[.B149]/[.A149]" office:value-type="float" office:value="0.621517071256377">
            <text:p>0.621517071</text:p>
          </table:table-cell>
          <table:table-cell/>
          <table:table-cell table:formula="of:=SQRT([.A149])" office:value-type="float" office:value="7315.12132503624">
            <text:p>7315.121325036</text:p>
          </table:table-cell>
          <table:table-cell table:formula="of:=SQRT([.B149])" office:value-type="float" office:value="5766.97494359044">
            <text:p>5766.974943590</text:p>
          </table:table-cell>
        </table:table-row>
        <table:table-row table:style-name="ro2">
          <table:table-cell table:style-name="ce3" table:formula="of:=[.B149]" office:value-type="float" office:value="33258000">
            <text:p>33258000</text:p>
          </table:table-cell>
          <table:table-cell table:style-name="ce3" table:formula="of:=[.A149]-[.B149]" office:value-type="float" office:value="20253000">
            <text:p>20253000</text:p>
          </table:table-cell>
          <table:table-cell table:style-name="ce3"/>
          <table:table-cell table:style-name="ce5" table:formula="of:=[.A150]/[.B150]" office:value-type="float" office:value="1.64212709228262">
            <text:p>1.642127092</text:p>
          </table:table-cell>
          <table:table-cell table:style-name="ce5" table:formula="of:=[.B150]/[.A150]" office:value-type="float" office:value="0.608966263756089">
            <text:p>0.608966264</text:p>
          </table:table-cell>
          <table:table-cell table:style-name="ce3"/>
          <table:table-cell table:style-name="ce5" table:formula="of:=SQRT([.A150])" office:value-type="float" office:value="5766.97494359044">
            <text:p>5766.974943590</text:p>
          </table:table-cell>
          <table:table-cell table:style-name="ce5" table:formula="of:=SQRT([.B150])" office:value-type="float" office:value="4500.33332098857">
            <text:p>4500.333320989</text:p>
          </table:table-cell>
        </table:table-row>
        <table:table-row table:style-name="ro2">
          <table:table-cell table:formula="of:=[.B150]" office:value-type="float" office:value="20253000">
            <text:p>20253000</text:p>
          </table:table-cell>
          <table:table-cell table:formula="of:=[.A150]-[.B150]" office:value-type="float" office:value="13005000">
            <text:p>13005000</text:p>
          </table:table-cell>
          <table:table-cell/>
          <table:table-cell table:formula="of:=[.A151]/[.B151]" office:value-type="float" office:value="1.55732410611303">
            <text:p>1.557324106</text:p>
          </table:table-cell>
          <table:table-cell table:formula="of:=[.B151]/[.A151]" office:value-type="float" office:value="0.642127092282625">
            <text:p>0.642127092</text:p>
          </table:table-cell>
          <table:table-cell/>
          <table:table-cell table:formula="of:=SQRT([.A151])" office:value-type="float" office:value="4500.33332098857">
            <text:p>4500.333320989</text:p>
          </table:table-cell>
          <table:table-cell table:formula="of:=SQRT([.B151])" office:value-type="float" office:value="3606.24458405139">
            <text:p>3606.244584051</text:p>
          </table:table-cell>
        </table:table-row>
        <table:table-row table:style-name="ro2">
          <table:table-cell table:formula="of:=[.B151]" office:value-type="float" office:value="13005000">
            <text:p>13005000</text:p>
          </table:table-cell>
          <table:table-cell table:formula="of:=[.A151]-[.B151]" office:value-type="float" office:value="7248000">
            <text:p>7248000</text:p>
          </table:table-cell>
          <table:table-cell/>
          <table:table-cell table:formula="of:=[.A152]/[.B152]" office:value-type="float" office:value="1.7942880794702">
            <text:p>1.794288079</text:p>
          </table:table-cell>
          <table:table-cell table:formula="of:=[.B152]/[.A152]" office:value-type="float" office:value="0.557324106113033">
            <text:p>0.557324106</text:p>
          </table:table-cell>
          <table:table-cell/>
          <table:table-cell table:formula="of:=SQRT([.A152])" office:value-type="float" office:value="3606.24458405139">
            <text:p>3606.244584051</text:p>
          </table:table-cell>
          <table:table-cell table:formula="of:=SQRT([.B152])" office:value-type="float" office:value="2692.21098727421">
            <text:p>2692.210987274</text:p>
          </table:table-cell>
        </table:table-row>
        <table:table-row table:style-name="ro2">
          <table:table-cell table:formula="of:=[.B152]" office:value-type="float" office:value="7248000">
            <text:p>7248000</text:p>
          </table:table-cell>
          <table:table-cell table:formula="of:=[.A152]-[.B152]" office:value-type="float" office:value="5757000">
            <text:p>5757000</text:p>
          </table:table-cell>
          <table:table-cell/>
          <table:table-cell table:formula="of:=[.A153]/[.B153]" office:value-type="float" office:value="1.25898905680042">
            <text:p>1.258989057</text:p>
          </table:table-cell>
          <table:table-cell table:formula="of:=[.B153]/[.A153]" office:value-type="float" office:value="0.794288079470199">
            <text:p>0.794288079</text:p>
          </table:table-cell>
          <table:table-cell/>
          <table:table-cell table:formula="of:=SQRT([.A153])" office:value-type="float" office:value="2692.21098727421">
            <text:p>2692.210987274</text:p>
          </table:table-cell>
          <table:table-cell table:formula="of:=SQRT([.B153])" office:value-type="float" office:value="2399.37491859859">
            <text:p>2399.374918599</text:p>
          </table:table-cell>
        </table:table-row>
        <table:table-row table:style-name="ro2">
          <table:table-cell table:formula="of:=[.B153]" office:value-type="float" office:value="5757000">
            <text:p>5757000</text:p>
          </table:table-cell>
          <table:table-cell table:formula="of:=[.A153]-[.B153]" office:value-type="float" office:value="1491000">
            <text:p>1491000</text:p>
          </table:table-cell>
          <table:table-cell/>
          <table:table-cell table:formula="of:=[.A154]/[.B154]" office:value-type="float" office:value="3.86116700201207">
            <text:p>3.861167002</text:p>
          </table:table-cell>
          <table:table-cell table:formula="of:=[.B154]/[.A154]" office:value-type="float" office:value="0.258989056800417">
            <text:p>0.258989057</text:p>
          </table:table-cell>
          <table:table-cell/>
          <table:table-cell table:formula="of:=SQRT([.A154])" office:value-type="float" office:value="2399.37491859859">
            <text:p>2399.374918599</text:p>
          </table:table-cell>
          <table:table-cell table:formula="of:=SQRT([.B154])" office:value-type="float" office:value="1221.06510882917">
            <text:p>1221.065108829</text:p>
          </table:table-cell>
        </table:table-row>
        <table:table-row table:style-name="ro2">
          <table:table-cell table:style-name="ce3" table:formula="of:=[.B154]" office:value-type="float" office:value="1491000">
            <text:p>1491000</text:p>
          </table:table-cell>
          <table:table-cell table:formula="of:=[.A154]-[.B154]" office:value-type="float" office:value="4266000">
            <text:p>4266000</text:p>
          </table:table-cell>
          <table:table-cell table:style-name="ce3"/>
          <table:table-cell table:style-name="ce5" table:formula="of:=[.A155]/[.B155]" office:value-type="float" office:value="0.349507735583685">
            <text:p>0.349507736</text:p>
          </table:table-cell>
          <table:table-cell table:style-name="ce5" table:formula="of:=[.B155]/[.A155]" office:value-type="float" office:value="2.86116700201207">
            <text:p>2.861167002</text:p>
          </table:table-cell>
          <table:table-cell table:style-name="ce3"/>
          <table:table-cell table:style-name="ce5" table:formula="of:=SQRT([.A155])" office:value-type="float" office:value="1221.06510882917">
            <text:p>1221.065108829</text:p>
          </table:table-cell>
          <table:table-cell table:style-name="ce5" table:formula="of:=SQRT([.B155])" office:value-type="float" office:value="2065.42973736702">
            <text:p>2065.429737367</text:p>
          </table:table-cell>
        </table:table-row>
        <table:table-row table:style-name="ro2" table:number-rows-repeated="2">
          <table:table-cell table:style-name="ce3"/>
          <table:table-cell/>
          <table:table-cell table:style-name="ce3"/>
          <table:table-cell table:style-name="ce5" table:number-columns-repeated="2"/>
          <table:table-cell table:style-name="ce3"/>
          <table:table-cell table:style-name="ce5" table:number-columns-repeated="2"/>
        </table:table-row>
        <table:table-row table:style-name="ro2">
          <table:table-cell/>
          <table:table-cell office:value-type="string">
            <text:p>Fibonacci</text:p>
          </table:table-cell>
          <table:table-cell/>
          <table:table-cell office:value-type="string">
            <text:p>Ratio Down</text:p>
          </table:table-cell>
          <table:table-cell office:value-type="string">
            <text:p>Ratio Up</text:p>
          </table:table-cell>
          <table:table-cell/>
          <table:table-cell table:style-name="Default" office:value-type="string">
            <text:p>Sqrt = area</text:p>
          </table:table-cell>
          <table:table-cell table:style-name="Default" office:value-type="string">
            <text:p>Sqrt = area</text:p>
          </table:table-cell>
        </table:table-row>
        <table:table-row table:style-name="ro2">
          <table:table-cell table:number-columns-repeated="2" office:value-type="string">
            <text:p>Input</text:p>
          </table:table-cell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1" office:value-type="float" office:value="1.57079">
            <text:p>1.57079</text:p>
          </table:table-cell>
          <table:table-cell table:style-name="ce1" office:value-type="float" office:value="1.618033898">
            <text:p>1.618034</text:p>
          </table:table-cell>
          <table:table-cell/>
          <table:table-cell table:formula="of:=[.A160]/[.B160]" office:value-type="float" office:value="0.970801663637334">
            <text:p>0.970801664</text:p>
          </table:table-cell>
          <table:table-cell table:formula="of:=[.B160]/[.A160]" office:value-type="float" office:value="1.03007652073161">
            <text:p>1.030076521</text:p>
          </table:table-cell>
          <table:table-cell/>
          <table:table-cell table:formula="of:=SQRT([.A160])" office:value-type="float" office:value="1.25331161328698">
            <text:p>1.253311613</text:p>
          </table:table-cell>
          <table:table-cell table:formula="of:=SQRT([.B160])" office:value-type="float" office:value="1.27201961384249">
            <text:p>1.272019614</text:p>
          </table:table-cell>
        </table:table-row>
        <table:table-row table:style-name="ro2">
          <table:table-cell table:formula="of:=[.B160]" office:value-type="float" office:value="1.618033898">
            <text:p>1.618034</text:p>
          </table:table-cell>
          <table:table-cell table:formula="of:=[.A160]+[.B160]" office:value-type="float" office:value="3.188823898">
            <text:p>3.188824</text:p>
          </table:table-cell>
          <table:table-cell/>
          <table:table-cell table:formula="of:=[.A161]/[.B161]" office:value-type="float" office:value="0.507407730798435">
            <text:p>0.507407731</text:p>
          </table:table-cell>
          <table:table-cell table:formula="of:=[.B161]/[.A161]" office:value-type="float" office:value="1.97080166363733">
            <text:p>1.970801664</text:p>
          </table:table-cell>
          <table:table-cell/>
          <table:table-cell table:formula="of:=SQRT([.A161])" office:value-type="float" office:value="1.27201961384249">
            <text:p>1.272019614</text:p>
          </table:table-cell>
          <table:table-cell table:formula="of:=SQRT([.B161])" office:value-type="float" office:value="1.78572783424575">
            <text:p>1.785727834</text:p>
          </table:table-cell>
        </table:table-row>
        <table:table-row table:style-name="ro2">
          <table:table-cell table:style-name="ce3" table:formula="of:=[.B161]" office:value-type="float" office:value="3.188823898">
            <text:p>3.188824</text:p>
          </table:table-cell>
          <table:table-cell table:style-name="ce3" table:formula="of:=[.A161]+[.B161]" office:value-type="float" office:value="4.806857796">
            <text:p>4.806858</text:p>
          </table:table-cell>
          <table:table-cell table:style-name="ce3"/>
          <table:table-cell table:style-name="ce5" table:formula="of:=[.A162]/[.B162]" office:value-type="float" office:value="0.663390521070451">
            <text:p>0.663390521</text:p>
          </table:table-cell>
          <table:table-cell table:style-name="ce5" table:formula="of:=[.B162]/[.A162]" office:value-type="float" office:value="1.50740773079844">
            <text:p>1.507407731</text:p>
          </table:table-cell>
          <table:table-cell table:style-name="ce3"/>
          <table:table-cell table:style-name="ce5" table:formula="of:=SQRT([.A162])" office:value-type="float" office:value="1.78572783424575">
            <text:p>1.785727834</text:p>
          </table:table-cell>
          <table:table-cell table:style-name="ce5" table:formula="of:=SQRT([.B162])" office:value-type="float" office:value="2.19245474206425">
            <text:p>2.192454742</text:p>
          </table:table-cell>
        </table:table-row>
        <table:table-row table:style-name="ro2">
          <table:table-cell table:formula="of:=[.B162]" office:value-type="float" office:value="4.806857796">
            <text:p>4.806858</text:p>
          </table:table-cell>
          <table:table-cell table:formula="of:=[.A162]+[.B162]" office:value-type="float" office:value="7.995681694">
            <text:p>7.995682</text:p>
          </table:table-cell>
          <table:table-cell/>
          <table:table-cell table:formula="of:=[.A163]/[.B163]" office:value-type="float" office:value="0.601181735336849">
            <text:p>0.601181735</text:p>
          </table:table-cell>
          <table:table-cell table:formula="of:=[.B163]/[.A163]" office:value-type="float" office:value="1.66339052107045">
            <text:p>1.663390521</text:p>
          </table:table-cell>
          <table:table-cell/>
          <table:table-cell table:formula="of:=SQRT([.A163])" office:value-type="float" office:value="2.19245474206425">
            <text:p>2.192454742</text:p>
          </table:table-cell>
          <table:table-cell table:formula="of:=SQRT([.B163])" office:value-type="float" office:value="2.82766364583909">
            <text:p>2.827663646</text:p>
          </table:table-cell>
        </table:table-row>
        <table:table-row table:style-name="ro2">
          <table:table-cell table:formula="of:=[.B163]" office:value-type="float" office:value="7.995681694">
            <text:p>7.995682</text:p>
          </table:table-cell>
          <table:table-cell table:formula="of:=[.A163]+[.B163]" office:value-type="float" office:value="12.80253949">
            <text:p>12.802539</text:p>
          </table:table-cell>
          <table:table-cell/>
          <table:table-cell table:style-name="ce6" table:formula="of:=[.A164]/[.B164]" office:value-type="float" office:value="0.624538725324408">
            <text:p>0.624538725</text:p>
          </table:table-cell>
          <table:table-cell table:formula="of:=[.B164]/[.A164]" office:value-type="float" office:value="1.60118173533685">
            <text:p>1.601181735</text:p>
          </table:table-cell>
          <table:table-cell/>
          <table:table-cell table:formula="of:=SQRT([.A164])" office:value-type="float" office:value="2.82766364583909">
            <text:p>2.827663646</text:p>
          </table:table-cell>
          <table:table-cell table:formula="of:=SQRT([.B164])" office:value-type="float" office:value="3.57806365091511">
            <text:p>3.578063651</text:p>
          </table:table-cell>
        </table:table-row>
        <table:table-row table:style-name="ro2">
          <table:table-cell table:formula="of:=[.B164]" office:value-type="float" office:value="12.80253949">
            <text:p>12.802539</text:p>
          </table:table-cell>
          <table:table-cell table:formula="of:=[.A164]+[.B164]" office:value-type="float" office:value="20.798221184">
            <text:p>20.798221</text:p>
          </table:table-cell>
          <table:table-cell/>
          <table:table-cell table:formula="of:=[.A165]/[.B165]" office:value-type="float" office:value="0.615559348885517">
            <text:p>0.615559349</text:p>
          </table:table-cell>
          <table:table-cell table:formula="of:=[.B165]/[.A165]" office:value-type="float" office:value="1.62453872532441">
            <text:p>1.624538725</text:p>
          </table:table-cell>
          <table:table-cell/>
          <table:table-cell table:formula="of:=SQRT([.A165])" office:value-type="float" office:value="3.57806365091511">
            <text:p>3.578063651</text:p>
          </table:table-cell>
          <table:table-cell table:formula="of:=SQRT([.B165])" office:value-type="float" office:value="4.56050668062223">
            <text:p>4.560506681</text:p>
          </table:table-cell>
        </table:table-row>
        <table:table-row table:style-name="ro2">
          <table:table-cell table:formula="of:=[.B165]" office:value-type="float" office:value="20.798221184">
            <text:p>20.798221</text:p>
          </table:table-cell>
          <table:table-cell table:formula="of:=[.A165]+[.B165]" office:value-type="float" office:value="33.600760674">
            <text:p>33.600761</text:p>
          </table:table-cell>
          <table:table-cell/>
          <table:table-cell table:formula="of:=[.A166]/[.B166]" office:value-type="float" office:value="0.618980664925646">
            <text:p>0.618980665</text:p>
          </table:table-cell>
          <table:table-cell table:formula="of:=[.B166]/[.A166]" office:value-type="float" office:value="1.61555934888552">
            <text:p>1.615559349</text:p>
          </table:table-cell>
          <table:table-cell/>
          <table:table-cell table:formula="of:=SQRT([.A166])" office:value-type="float" office:value="4.56050668062223">
            <text:p>4.560506681</text:p>
          </table:table-cell>
          <table:table-cell table:formula="of:=SQRT([.B166])" office:value-type="float" office:value="5.79661631247058">
            <text:p>5.796616312</text:p>
          </table:table-cell>
        </table:table-row>
        <table:table-row table:style-name="ro2">
          <table:table-cell table:style-name="ce3" table:formula="of:=[.B166]" office:value-type="float" office:value="33.600760674">
            <text:p>33.600761</text:p>
          </table:table-cell>
          <table:table-cell table:style-name="ce3" table:formula="of:=[.A166]+[.B166]" office:value-type="float" office:value="54.398981858">
            <text:p>54.398982</text:p>
          </table:table-cell>
          <table:table-cell table:style-name="ce3"/>
          <table:table-cell table:style-name="ce5" table:formula="of:=[.A167]/[.B167]" office:value-type="float" office:value="0.617672602066515">
            <text:p>0.617672602</text:p>
          </table:table-cell>
          <table:table-cell table:style-name="ce5" table:formula="of:=[.B167]/[.A167]" office:value-type="float" office:value="1.61898066492565">
            <text:p>1.618980665</text:p>
          </table:table-cell>
          <table:table-cell table:style-name="ce3"/>
          <table:table-cell table:style-name="ce5" table:formula="of:=SQRT([.A167])" office:value-type="float" office:value="5.79661631247058">
            <text:p>5.796616312</text:p>
          </table:table-cell>
          <table:table-cell table:style-name="ce5" table:formula="of:=SQRT([.B167])" office:value-type="float" office:value="7.37556654488318">
            <text:p>7.375566545</text:p>
          </table:table-cell>
        </table:table-row>
        <table:table-row table:style-name="ro2">
          <table:table-cell table:style-name="ce3" table:formula="of:=[.B167]" office:value-type="float" office:value="54.398981858">
            <text:p>54.398982</text:p>
          </table:table-cell>
          <table:table-cell table:style-name="ce3" table:formula="of:=[.A167]+[.B167]" office:value-type="float" office:value="87.999742532">
            <text:p>87.999743</text:p>
          </table:table-cell>
          <table:table-cell table:style-name="ce3"/>
          <table:table-cell table:style-name="ce5" table:formula="of:=[.A168]/[.B168]" office:value-type="float" office:value="0.618172057017309">
            <text:p>0.618172057</text:p>
          </table:table-cell>
          <table:table-cell table:style-name="ce5" table:formula="of:=[.B168]/[.A168]" office:value-type="float" office:value="1.61767260206652">
            <text:p>1.617672602</text:p>
          </table:table-cell>
          <table:table-cell table:style-name="ce3"/>
          <table:table-cell table:style-name="ce5" table:formula="of:=SQRT([.A168])" office:value-type="float" office:value="7.37556654488318">
            <text:p>7.375566545</text:p>
          </table:table-cell>
          <table:table-cell table:style-name="ce5" table:formula="of:=SQRT([.B168])" office:value-type="float" office:value="9.38081779654631">
            <text:p>9.380817797</text:p>
          </table:table-cell>
        </table:table-row>
        <table:table-row table:style-name="ro2">
          <table:table-cell table:style-name="ce3" table:formula="of:=[.B168]" office:value-type="float" office:value="87.999742532">
            <text:p>87.999743</text:p>
          </table:table-cell>
          <table:table-cell table:style-name="ce3" table:formula="of:=[.A168]+[.B168]" office:value-type="float" office:value="142.39872439">
            <text:p>142.398724</text:p>
          </table:table-cell>
          <table:table-cell table:style-name="ce3"/>
          <table:table-cell table:style-name="ce5" table:formula="of:=[.A169]/[.B169]" office:value-type="float" office:value="0.617981255864254">
            <text:p>0.617981256</text:p>
          </table:table-cell>
          <table:table-cell table:style-name="ce5" table:formula="of:=[.B169]/[.A169]" office:value-type="float" office:value="1.61817205701731">
            <text:p>1.618172057</text:p>
          </table:table-cell>
          <table:table-cell table:style-name="ce3"/>
          <table:table-cell table:style-name="ce5" table:formula="of:=SQRT([.A169])" office:value-type="float" office:value="9.38081779654631">
            <text:p>9.380817797</text:p>
          </table:table-cell>
          <table:table-cell table:style-name="ce5" table:formula="of:=SQRT([.B169])" office:value-type="float" office:value="11.9330936638409">
            <text:p>11.933093664</text:p>
          </table:table-cell>
        </table:table-row>
        <table:table-row table:style-name="ro2">
          <table:table-cell table:style-name="ce3" table:formula="of:=[.B169]" office:value-type="float" office:value="142.39872439">
            <text:p>142.398724</text:p>
          </table:table-cell>
          <table:table-cell table:style-name="ce3" table:formula="of:=[.A169]+[.B169]" office:value-type="float" office:value="230.398466922">
            <text:p>230.398467</text:p>
          </table:table-cell>
          <table:table-cell table:style-name="ce3"/>
          <table:table-cell table:style-name="ce5" table:formula="of:=[.A170]/[.B170]" office:value-type="float" office:value="0.618054131576354">
            <text:p>0.618054132</text:p>
          </table:table-cell>
          <table:table-cell table:style-name="ce5" table:formula="of:=[.B170]/[.A170]" office:value-type="float" office:value="1.61798125586425">
            <text:p>1.617981256</text:p>
          </table:table-cell>
          <table:table-cell table:style-name="ce3"/>
          <table:table-cell table:style-name="ce5" table:formula="of:=SQRT([.A170])" office:value-type="float" office:value="11.9330936638409">
            <text:p>11.933093664</text:p>
          </table:table-cell>
          <table:table-cell table:style-name="ce5" table:formula="of:=SQRT([.B170])" office:value-type="float" office:value="15.1788822685335">
            <text:p>15.178882269</text:p>
          </table:table-cell>
        </table:table-row>
        <table:table-row table:style-name="ro2">
          <table:table-cell table:style-name="ce3" table:formula="of:=[.B170]" office:value-type="float" office:value="230.398466922">
            <text:p>230.398467</text:p>
          </table:table-cell>
          <table:table-cell table:style-name="ce3" table:formula="of:=[.A170]+[.B170]" office:value-type="float" office:value="372.797191312">
            <text:p>372.797191</text:p>
          </table:table-cell>
          <table:table-cell table:style-name="ce3"/>
          <table:table-cell table:style-name="ce5" table:formula="of:=[.A171]/[.B171]" office:value-type="float" office:value="0.618026294970596">
            <text:p>0.618026295</text:p>
          </table:table-cell>
          <table:table-cell table:style-name="ce5" table:formula="of:=[.B171]/[.A171]" office:value-type="float" office:value="1.61805413157635">
            <text:p>1.618054132</text:p>
          </table:table-cell>
          <table:table-cell table:style-name="ce3"/>
          <table:table-cell table:style-name="ce5" table:formula="of:=SQRT([.A171])" office:value-type="float" office:value="15.1788822685335">
            <text:p>15.178882269</text:p>
          </table:table-cell>
          <table:table-cell table:style-name="ce5" table:formula="of:=SQRT([.B171])" office:value-type="float" office:value="19.3079566840202">
            <text:p>19.307956684</text:p>
          </table:table-cell>
        </table:table-row>
        <table:table-row table:style-name="ro2">
          <table:table-cell table:style-name="ce3" table:formula="of:=[.B171]" office:value-type="float" office:value="372.797191312">
            <text:p>372.797191</text:p>
          </table:table-cell>
          <table:table-cell table:style-name="ce3" table:formula="of:=[.A171]+[.B171]" office:value-type="float" office:value="603.195658234">
            <text:p>603.195658</text:p>
          </table:table-cell>
          <table:table-cell table:style-name="ce3"/>
          <table:table-cell table:style-name="ce5" table:formula="of:=[.A172]/[.B172]" office:value-type="float" office:value="0.618036927526059">
            <text:p>0.618036928</text:p>
          </table:table-cell>
          <table:table-cell table:style-name="ce5" table:formula="of:=[.B172]/[.A172]" office:value-type="float" office:value="1.6180262949706">
            <text:p>1.618026295</text:p>
          </table:table-cell>
          <table:table-cell table:style-name="ce3"/>
          <table:table-cell table:style-name="ce5" table:formula="of:=SQRT([.A172])" office:value-type="float" office:value="19.3079566840202">
            <text:p>19.307956684</text:p>
          </table:table-cell>
          <table:table-cell table:style-name="ce5" table:formula="of:=SQRT([.B172])" office:value-type="float" office:value="24.5600419021222">
            <text:p>24.560041902</text:p>
          </table:table-cell>
        </table:table-row>
        <table:table-row table:style-name="ro2">
          <table:table-cell table:style-name="ce3" table:formula="of:=[.B172]" office:value-type="float" office:value="603.195658234">
            <text:p>603.195658</text:p>
          </table:table-cell>
          <table:table-cell table:style-name="ce3" table:formula="of:=[.A172]+[.B172]" office:value-type="float" office:value="975.992849546">
            <text:p>975.99285</text:p>
          </table:table-cell>
          <table:table-cell table:style-name="ce3"/>
          <table:table-cell table:style-name="ce5" table:formula="of:=[.A173]/[.B173]" office:value-type="float" office:value="0.618032866239324">
            <text:p>0.618032866</text:p>
          </table:table-cell>
          <table:table-cell table:style-name="ce5" table:formula="of:=[.B173]/[.A173]" office:value-type="float" office:value="1.61803692752606">
            <text:p>1.618036928</text:p>
          </table:table-cell>
          <table:table-cell table:style-name="ce3"/>
          <table:table-cell table:style-name="ce5" table:formula="of:=SQRT([.A173])" office:value-type="float" office:value="24.5600419021222">
            <text:p>24.560041902</text:p>
          </table:table-cell>
          <table:table-cell table:style-name="ce5" table:formula="of:=SQRT([.B173])" office:value-type="float" office:value="31.2408842631895">
            <text:p>31.240884263</text:p>
          </table:table-cell>
        </table:table-row>
        <table:table-row table:style-name="ro2">
          <table:table-cell table:formula="of:=[.B173]" office:value-type="float" office:value="975.992849546">
            <text:p>975.99285</text:p>
          </table:table-cell>
          <table:table-cell table:formula="of:=[.A173]+[.B173]" office:value-type="float" office:value="1579.18850778">
            <text:p>1579.188508</text:p>
          </table:table-cell>
          <table:table-cell/>
          <table:table-cell table:formula="of:=[.A174]/[.B174]" office:value-type="float" office:value="0.618034417511078">
            <text:p>0.618034418</text:p>
          </table:table-cell>
          <table:table-cell table:formula="of:=[.B174]/[.A174]" office:value-type="float" office:value="1.61803286623932">
            <text:p>1.618032866</text:p>
          </table:table-cell>
          <table:table-cell/>
          <table:table-cell table:formula="of:=SQRT([.A174])" office:value-type="float" office:value="31.2408842631895">
            <text:p>31.240884263</text:p>
          </table:table-cell>
          <table:table-cell table:formula="of:=SQRT([.B174])" office:value-type="float" office:value="39.7390048665036">
            <text:p>39.739004867</text:p>
          </table:table-cell>
        </table:table-row>
        <table:table-row table:style-name="ro2">
          <table:table-cell table:formula="of:=[.B174]" office:value-type="float" office:value="1579.18850778">
            <text:p>1579.188508</text:p>
          </table:table-cell>
          <table:table-cell table:formula="of:=[.A174]+[.B174]" office:value-type="float" office:value="2555.181357326">
            <text:p>2555.181357</text:p>
          </table:table-cell>
          <table:table-cell/>
          <table:table-cell table:formula="of:=[.A175]/[.B175]" office:value-type="float" office:value="0.61803382497774">
            <text:p>0.618033825</text:p>
          </table:table-cell>
          <table:table-cell table:formula="of:=[.B175]/[.A175]" office:value-type="float" office:value="1.61803441751108">
            <text:p>1.618034418</text:p>
          </table:table-cell>
          <table:table-cell/>
          <table:table-cell table:formula="of:=SQRT([.A175])" office:value-type="float" office:value="39.7390048665036">
            <text:p>39.739004867</text:p>
          </table:table-cell>
          <table:table-cell table:formula="of:=SQRT([.B175])" office:value-type="float" office:value="50.5488017397643">
            <text:p>50.548801740</text:p>
          </table:table-cell>
        </table:table-row>
        <table:table-row table:style-name="ro2">
          <table:table-cell table:formula="of:=[.B175]" office:value-type="float" office:value="2555.181357326">
            <text:p>2555.181357</text:p>
          </table:table-cell>
          <table:table-cell table:formula="of:=[.A175]+[.B175]" office:value-type="float" office:value="4134.369865106">
            <text:p>4134.369865</text:p>
          </table:table-cell>
          <table:table-cell/>
          <table:table-cell table:formula="of:=[.A176]/[.B176]" office:value-type="float" office:value="0.618034051305298">
            <text:p>0.618034051</text:p>
          </table:table-cell>
          <table:table-cell table:formula="of:=[.B176]/[.A176]" office:value-type="float" office:value="1.61803382497774">
            <text:p>1.618033825</text:p>
          </table:table-cell>
          <table:table-cell/>
          <table:table-cell table:formula="of:=SQRT([.A176])" office:value-type="float" office:value="50.5488017397643">
            <text:p>50.548801740</text:p>
          </table:table-cell>
          <table:table-cell table:formula="of:=SQRT([.B176])" office:value-type="float" office:value="64.2990658182994">
            <text:p>64.299065818</text:p>
          </table:table-cell>
        </table:table-row>
        <table:table-row table:style-name="ro2">
          <table:table-cell table:formula="of:=[.B176]" office:value-type="float" office:value="4134.369865106">
            <text:p>4134.369865</text:p>
          </table:table-cell>
          <table:table-cell table:formula="of:=[.A176]+[.B176]" office:value-type="float" office:value="6689.551222432">
            <text:p>6689.551222</text:p>
          </table:table-cell>
          <table:table-cell/>
          <table:table-cell table:formula="of:=[.A177]/[.B177]" office:value-type="float" office:value="0.618033964855858">
            <text:p>0.618033965</text:p>
          </table:table-cell>
          <table:table-cell table:formula="of:=[.B177]/[.A177]" office:value-type="float" office:value="1.6180340513053">
            <text:p>1.618034051</text:p>
          </table:table-cell>
          <table:table-cell/>
          <table:table-cell table:formula="of:=SQRT([.A177])" office:value-type="float" office:value="64.2990658182994">
            <text:p>64.299065818</text:p>
          </table:table-cell>
          <table:table-cell table:formula="of:=SQRT([.B177])" office:value-type="float" office:value="81.7896767473255">
            <text:p>81.789676747</text:p>
          </table:table-cell>
        </table:table-row>
        <table:table-row table:style-name="ro2">
          <table:table-cell table:formula="of:=[.B177]" office:value-type="float" office:value="6689.551222432">
            <text:p>6689.551222</text:p>
          </table:table-cell>
          <table:table-cell table:formula="of:=[.A177]+[.B177]" office:value-type="float" office:value="10823.921087538">
            <text:p>10823.921088</text:p>
          </table:table-cell>
          <table:table-cell/>
          <table:table-cell table:formula="of:=[.A178]/[.B178]" office:value-type="float" office:value="0.618033997876605">
            <text:p>0.618033998</text:p>
          </table:table-cell>
          <table:table-cell table:formula="of:=[.B178]/[.A178]" office:value-type="float" office:value="1.61803396485586">
            <text:p>1.618033965</text:p>
          </table:table-cell>
          <table:table-cell/>
          <table:table-cell table:formula="of:=SQRT([.A178])" office:value-type="float" office:value="81.7896767473255">
            <text:p>81.789676747</text:p>
          </table:table-cell>
          <table:table-cell table:formula="of:=SQRT([.B178])" office:value-type="float" office:value="104.03807518182">
            <text:p>104.038075182</text:p>
          </table:table-cell>
        </table:table-row>
        <table:table-row table:style-name="ro2">
          <table:table-cell table:formula="of:=[.B178]" office:value-type="float" office:value="10823.921087538">
            <text:p>10823.921088</text:p>
          </table:table-cell>
          <table:table-cell table:formula="of:=[.A178]+[.B178]" office:value-type="float" office:value="17513.47230997">
            <text:p>17513.47231</text:p>
          </table:table-cell>
          <table:table-cell/>
          <table:table-cell table:formula="of:=[.A179]/[.B179]" office:value-type="float" office:value="0.618033985263802">
            <text:p>0.618033985</text:p>
          </table:table-cell>
          <table:table-cell table:formula="of:=[.B179]/[.A179]" office:value-type="float" office:value="1.61803399787661">
            <text:p>1.618033998</text:p>
          </table:table-cell>
          <table:table-cell/>
          <table:table-cell table:formula="of:=SQRT([.A179])" office:value-type="float" office:value="104.03807518182">
            <text:p>104.038075182</text:p>
          </table:table-cell>
          <table:table-cell table:formula="of:=SQRT([.B179])" office:value-type="float" office:value="132.338476302132">
            <text:p>132.338476302</text:p>
          </table:table-cell>
        </table:table-row>
        <table:table-row table:style-name="ro2">
          <table:table-cell table:formula="of:=[.B179]" office:value-type="float" office:value="17513.47230997">
            <text:p>17513.47231</text:p>
          </table:table-cell>
          <table:table-cell table:formula="of:=[.A179]+[.B179]" office:value-type="float" office:value="28337.393397508">
            <text:p>28337.393398</text:p>
          </table:table-cell>
          <table:table-cell/>
          <table:table-cell table:formula="of:=[.A180]/[.B180]" office:value-type="float" office:value="0.618033990081464">
            <text:p>0.618033990</text:p>
          </table:table-cell>
          <table:table-cell table:formula="of:=[.B180]/[.A180]" office:value-type="float" office:value="1.6180339852638">
            <text:p>1.618033985</text:p>
          </table:table-cell>
          <table:table-cell/>
          <table:table-cell table:formula="of:=SQRT([.A180])" office:value-type="float" office:value="132.338476302132">
            <text:p>132.338476302</text:p>
          </table:table-cell>
          <table:table-cell table:formula="of:=SQRT([.B180])" office:value-type="float" office:value="168.337142061721">
            <text:p>168.337142062</text:p>
          </table:table-cell>
        </table:table-row>
        <table:table-row table:style-name="ro2">
          <table:table-cell table:formula="of:=[.B180]" office:value-type="float" office:value="28337.393397508">
            <text:p>28337.393398</text:p>
          </table:table-cell>
          <table:table-cell table:formula="of:=[.A180]+[.B180]" office:value-type="float" office:value="45850.865707478">
            <text:p>45850.865707</text:p>
          </table:table-cell>
          <table:table-cell/>
          <table:table-cell table:formula="of:=[.A181]/[.B181]" office:value-type="float" office:value="0.618033988241281">
            <text:p>0.618033988</text:p>
          </table:table-cell>
          <table:table-cell table:formula="of:=[.B181]/[.A181]" office:value-type="float" office:value="1.61803399008146">
            <text:p>1.618033990</text:p>
          </table:table-cell>
          <table:table-cell/>
          <table:table-cell table:formula="of:=SQRT([.A181])" office:value-type="float" office:value="168.337142061721">
            <text:p>168.337142062</text:p>
          </table:table-cell>
          <table:table-cell table:formula="of:=SQRT([.B181])" office:value-type="float" office:value="214.128152533659">
            <text:p>214.128152534</text:p>
          </table:table-cell>
        </table:table-row>
        <table:table-row table:style-name="ro2">
          <table:table-cell table:formula="of:=[.B181]" office:value-type="float" office:value="45850.865707478">
            <text:p>45850.865707</text:p>
          </table:table-cell>
          <table:table-cell table:formula="of:=[.A181]+[.B181]" office:value-type="float" office:value="74188.259104986">
            <text:p>74188.259105</text:p>
          </table:table-cell>
          <table:table-cell/>
          <table:table-cell table:formula="of:=[.A182]/[.B182]" office:value-type="float" office:value="0.618033988944168">
            <text:p>0.618033989</text:p>
          </table:table-cell>
          <table:table-cell table:formula="of:=[.B182]/[.A182]" office:value-type="float" office:value="1.61803398824128">
            <text:p>1.618033988</text:p>
          </table:table-cell>
          <table:table-cell/>
          <table:table-cell table:formula="of:=SQRT([.A182])" office:value-type="float" office:value="214.128152533659">
            <text:p>214.128152534</text:p>
          </table:table-cell>
          <table:table-cell table:formula="of:=SQRT([.B182])" office:value-type="float" office:value="272.375217494151">
            <text:p>272.375217494</text:p>
          </table:table-cell>
        </table:table-row>
        <table:table-row table:style-name="ro2">
          <table:table-cell table:formula="of:=[.B182]" office:value-type="float" office:value="74188.259104986">
            <text:p>74188.259105</text:p>
          </table:table-cell>
          <table:table-cell table:formula="of:=[.A182]+[.B182]" office:value-type="float" office:value="120039.124812464">
            <text:p>120039.124812</text:p>
          </table:table-cell>
          <table:table-cell/>
          <table:table-cell table:formula="of:=[.A183]/[.B183]" office:value-type="float" office:value="0.618033988675689">
            <text:p>0.618033989</text:p>
          </table:table-cell>
          <table:table-cell table:formula="of:=[.B183]/[.A183]" office:value-type="float" office:value="1.61803398894417">
            <text:p>1.618033989</text:p>
          </table:table-cell>
          <table:table-cell/>
          <table:table-cell table:formula="of:=SQRT([.A183])" office:value-type="float" office:value="272.375217494151">
            <text:p>272.375217494</text:p>
          </table:table-cell>
          <table:table-cell table:formula="of:=SQRT([.B183])" office:value-type="float" office:value="346.466628714028">
            <text:p>346.466628714</text:p>
          </table:table-cell>
        </table:table-row>
        <table:table-row table:style-name="ro2">
          <table:table-cell table:formula="of:=[.B183]" office:value-type="float" office:value="120039.124812464">
            <text:p>120039.124812</text:p>
          </table:table-cell>
          <table:table-cell table:formula="of:=[.A183]+[.B183]" office:value-type="float" office:value="194227.38391745">
            <text:p>194227.383917</text:p>
          </table:table-cell>
          <table:table-cell/>
          <table:table-cell table:formula="of:=[.A184]/[.B184]" office:value-type="float" office:value="0.618033988778239">
            <text:p>0.618033989</text:p>
          </table:table-cell>
          <table:table-cell table:formula="of:=[.B184]/[.A184]" office:value-type="float" office:value="1.61803398867569">
            <text:p>1.618033989</text:p>
          </table:table-cell>
          <table:table-cell/>
          <table:table-cell table:formula="of:=SQRT([.A184])" office:value-type="float" office:value="346.466628714028">
            <text:p>346.466628714</text:p>
          </table:table-cell>
          <table:table-cell table:formula="of:=SQRT([.B184])" office:value-type="float" office:value="440.712359615033">
            <text:p>440.712359615</text:p>
          </table:table-cell>
        </table:table-row>
        <table:table-row table:style-name="ro2">
          <table:table-cell table:formula="of:=[.B184]" office:value-type="float" office:value="194227.38391745">
            <text:p>194227.383917</text:p>
          </table:table-cell>
          <table:table-cell table:formula="of:=[.A184]+[.B184]" office:value-type="float" office:value="314266.508729914">
            <text:p>314266.50873</text:p>
          </table:table-cell>
          <table:table-cell/>
          <table:table-cell table:formula="of:=[.A185]/[.B185]" office:value-type="float" office:value="0.618033988739068">
            <text:p>0.618033989</text:p>
          </table:table-cell>
          <table:table-cell table:formula="of:=[.B185]/[.A185]" office:value-type="float" office:value="1.61803398877824">
            <text:p>1.618033989</text:p>
          </table:table-cell>
          <table:table-cell/>
          <table:table-cell table:formula="of:=SQRT([.A185])" office:value-type="float" office:value="440.712359615033">
            <text:p>440.712359615</text:p>
          </table:table-cell>
          <table:table-cell table:formula="of:=SQRT([.B185])" office:value-type="float" office:value="560.594781218943">
            <text:p>560.594781219</text:p>
          </table:table-cell>
        </table:table-row>
        <table:table-row table:style-name="ro2">
          <table:table-cell table:formula="of:=[.B185]" office:value-type="float" office:value="314266.508729914">
            <text:p>314266.50873</text:p>
          </table:table-cell>
          <table:table-cell table:formula="of:=[.A185]+[.B185]" office:value-type="float" office:value="508493.892647364">
            <text:p>508493.892647</text:p>
          </table:table-cell>
          <table:table-cell/>
          <table:table-cell table:formula="of:=[.A186]/[.B186]" office:value-type="float" office:value="0.61803398875403">
            <text:p>0.618033989</text:p>
          </table:table-cell>
          <table:table-cell table:formula="of:=[.B186]/[.A186]" office:value-type="float" office:value="1.61803398873907">
            <text:p>1.618033989</text:p>
          </table:table-cell>
          <table:table-cell/>
          <table:table-cell table:formula="of:=SQRT([.A186])" office:value-type="float" office:value="560.594781218943">
            <text:p>560.594781219</text:p>
          </table:table-cell>
          <table:table-cell table:formula="of:=SQRT([.B186])" office:value-type="float" office:value="713.08757712315">
            <text:p>713.087577123</text:p>
          </table:table-cell>
        </table:table-row>
        <table:table-row table:style-name="ro2">
          <table:table-cell table:formula="of:=[.B186]" office:value-type="float" office:value="508493.892647364">
            <text:p>508493.892647</text:p>
          </table:table-cell>
          <table:table-cell table:formula="of:=[.A186]+[.B186]" office:value-type="float" office:value="822760.401377278">
            <text:p>822760.401377</text:p>
          </table:table-cell>
          <table:table-cell/>
          <table:table-cell table:formula="of:=[.A187]/[.B187]" office:value-type="float" office:value="0.618033988748315">
            <text:p>0.618033989</text:p>
          </table:table-cell>
          <table:table-cell table:formula="of:=[.B187]/[.A187]" office:value-type="float" office:value="1.61803398875403">
            <text:p>1.618033989</text:p>
          </table:table-cell>
          <table:table-cell/>
          <table:table-cell table:formula="of:=SQRT([.A187])" office:value-type="float" office:value="713.08757712315">
            <text:p>713.087577123</text:p>
          </table:table-cell>
          <table:table-cell table:formula="of:=SQRT([.B187])" office:value-type="float" office:value="907.061409926185">
            <text:p>907.061409926</text:p>
          </table:table-cell>
        </table:table-row>
        <table:table-row table:style-name="ro2" table:number-rows-repeated="4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Fibonacci</text:p>
          </table:table-cell>
          <table:table-cell/>
          <table:table-cell office:value-type="string">
            <text:p>Ratio Down</text:p>
          </table:table-cell>
          <table:table-cell office:value-type="string">
            <text:p>Ratio Up</text:p>
          </table:table-cell>
          <table:table-cell/>
          <table:table-cell table:style-name="Default" office:value-type="string">
            <text:p>Sqrt = area</text:p>
          </table:table-cell>
          <table:table-cell table:style-name="Default" office:value-type="string">
            <text:p>Sqrt = area</text:p>
          </table:table-cell>
        </table:table-row>
        <table:table-row table:style-name="ro2">
          <table:table-cell table:number-columns-repeated="2" office:value-type="string">
            <text:p>Input</text:p>
          </table:table-cell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" office:value-type="float" office:value="89">
            <text:p>89</text:p>
          </table:table-cell>
          <table:table-cell/>
          <table:table-cell table:formula="of:=[.A194]/[.B194]" office:value-type="float" office:value="0.561797752808989">
            <text:p>0.561797753</text:p>
          </table:table-cell>
          <table:table-cell table:formula="of:=[.B194]/[.A194]" office:value-type="float" office:value="1.78">
            <text:p>1.780000000</text:p>
          </table:table-cell>
          <table:table-cell/>
          <table:table-cell table:formula="of:=SQRT([.A194])" office:value-type="float" office:value="7.07106781186548">
            <text:p>7.071067812</text:p>
          </table:table-cell>
          <table:table-cell table:formula="of:=SQRT([.B194])" office:value-type="float" office:value="9.4339811320566">
            <text:p>9.433981132</text:p>
          </table:table-cell>
        </table:table-row>
        <table:table-row table:style-name="ro2">
          <table:table-cell table:formula="of:=[.B194]" office:value-type="float" office:value="89">
            <text:p>89</text:p>
          </table:table-cell>
          <table:table-cell table:formula="of:=[.A194]+[.B194]" office:value-type="float" office:value="139">
            <text:p>139</text:p>
          </table:table-cell>
          <table:table-cell/>
          <table:table-cell table:formula="of:=[.A195]/[.B195]" office:value-type="float" office:value="0.640287769784173">
            <text:p>0.640287770</text:p>
          </table:table-cell>
          <table:table-cell table:formula="of:=[.B195]/[.A195]" office:value-type="float" office:value="1.56179775280899">
            <text:p>1.561797753</text:p>
          </table:table-cell>
          <table:table-cell/>
          <table:table-cell table:formula="of:=SQRT([.A195])" office:value-type="float" office:value="9.4339811320566">
            <text:p>9.433981132</text:p>
          </table:table-cell>
          <table:table-cell table:formula="of:=SQRT([.B195])" office:value-type="float" office:value="11.7898261225516">
            <text:p>11.789826123</text:p>
          </table:table-cell>
        </table:table-row>
        <table:table-row table:style-name="ro2">
          <table:table-cell table:style-name="ce3" table:formula="of:=[.B195]" office:value-type="float" office:value="139">
            <text:p>139</text:p>
          </table:table-cell>
          <table:table-cell table:style-name="ce3" table:formula="of:=[.A195]+[.B195]" office:value-type="float" office:value="228">
            <text:p>228</text:p>
          </table:table-cell>
          <table:table-cell table:style-name="ce3"/>
          <table:table-cell table:style-name="ce5" table:formula="of:=[.A196]/[.B196]" office:value-type="float" office:value="0.609649122807018">
            <text:p>0.609649123</text:p>
          </table:table-cell>
          <table:table-cell table:style-name="ce5" table:formula="of:=[.B196]/[.A196]" office:value-type="float" office:value="1.64028776978417">
            <text:p>1.640287770</text:p>
          </table:table-cell>
          <table:table-cell table:style-name="ce3"/>
          <table:table-cell table:style-name="ce5" table:formula="of:=SQRT([.A196])" office:value-type="float" office:value="11.7898261225516">
            <text:p>11.789826123</text:p>
          </table:table-cell>
          <table:table-cell table:style-name="ce5" table:formula="of:=SQRT([.B196])" office:value-type="float" office:value="15.0996688705415">
            <text:p>15.099668871</text:p>
          </table:table-cell>
        </table:table-row>
        <table:table-row table:style-name="ro2">
          <table:table-cell table:formula="of:=[.B196]" office:value-type="float" office:value="228">
            <text:p>228</text:p>
          </table:table-cell>
          <table:table-cell table:formula="of:=[.A196]+[.B196]" office:value-type="float" office:value="367">
            <text:p>367</text:p>
          </table:table-cell>
          <table:table-cell/>
          <table:table-cell table:formula="of:=[.A197]/[.B197]" office:value-type="float" office:value="0.62125340599455">
            <text:p>0.621253406</text:p>
          </table:table-cell>
          <table:table-cell table:formula="of:=[.B197]/[.A197]" office:value-type="float" office:value="1.60964912280702">
            <text:p>1.609649123</text:p>
          </table:table-cell>
          <table:table-cell/>
          <table:table-cell table:formula="of:=SQRT([.A197])" office:value-type="float" office:value="15.0996688705415">
            <text:p>15.099668871</text:p>
          </table:table-cell>
          <table:table-cell table:formula="of:=SQRT([.B197])" office:value-type="float" office:value="19.157244060668">
            <text:p>19.157244061</text:p>
          </table:table-cell>
        </table:table-row>
        <table:table-row table:style-name="ro2">
          <table:table-cell table:formula="of:=[.B197]" office:value-type="float" office:value="367">
            <text:p>367</text:p>
          </table:table-cell>
          <table:table-cell table:formula="of:=[.A197]+[.B197]" office:value-type="float" office:value="595">
            <text:p>595</text:p>
          </table:table-cell>
          <table:table-cell/>
          <table:table-cell table:style-name="ce6" table:formula="of:=[.A198]/[.B198]" office:value-type="float" office:value="0.616806722689076">
            <text:p>0.616806723</text:p>
          </table:table-cell>
          <table:table-cell table:formula="of:=[.B198]/[.A198]" office:value-type="float" office:value="1.62125340599455">
            <text:p>1.621253406</text:p>
          </table:table-cell>
          <table:table-cell/>
          <table:table-cell table:formula="of:=SQRT([.A198])" office:value-type="float" office:value="19.157244060668">
            <text:p>19.157244061</text:p>
          </table:table-cell>
          <table:table-cell table:formula="of:=SQRT([.B198])" office:value-type="float" office:value="24.3926218353009">
            <text:p>24.392621835</text:p>
          </table:table-cell>
        </table:table-row>
        <table:table-row table:style-name="ro2">
          <table:table-cell table:formula="of:=[.B198]" office:value-type="float" office:value="595">
            <text:p>595</text:p>
          </table:table-cell>
          <table:table-cell table:formula="of:=[.A198]+[.B198]" office:value-type="float" office:value="962">
            <text:p>962</text:p>
          </table:table-cell>
          <table:table-cell/>
          <table:table-cell table:formula="of:=[.A199]/[.B199]" office:value-type="float" office:value="0.618503118503118">
            <text:p>0.618503119</text:p>
          </table:table-cell>
          <table:table-cell table:formula="of:=[.B199]/[.A199]" office:value-type="float" office:value="1.61680672268908">
            <text:p>1.616806723</text:p>
          </table:table-cell>
          <table:table-cell/>
          <table:table-cell table:formula="of:=SQRT([.A199])" office:value-type="float" office:value="24.3926218353009">
            <text:p>24.392621835</text:p>
          </table:table-cell>
          <table:table-cell table:formula="of:=SQRT([.B199])" office:value-type="float" office:value="31.0161248385416">
            <text:p>31.016124839</text:p>
          </table:table-cell>
        </table:table-row>
        <table:table-row table:style-name="ro2">
          <table:table-cell table:formula="of:=[.B199]" office:value-type="float" office:value="962">
            <text:p>962</text:p>
          </table:table-cell>
          <table:table-cell table:formula="of:=[.A199]+[.B199]" office:value-type="float" office:value="1557">
            <text:p>1557</text:p>
          </table:table-cell>
          <table:table-cell/>
          <table:table-cell table:formula="of:=[.A200]/[.B200]" office:value-type="float" office:value="0.617854849068722">
            <text:p>0.617854849</text:p>
          </table:table-cell>
          <table:table-cell table:formula="of:=[.B200]/[.A200]" office:value-type="float" office:value="1.61850311850312">
            <text:p>1.618503119</text:p>
          </table:table-cell>
          <table:table-cell/>
          <table:table-cell table:formula="of:=SQRT([.A200])" office:value-type="float" office:value="31.0161248385416">
            <text:p>31.016124839</text:p>
          </table:table-cell>
          <table:table-cell table:formula="of:=SQRT([.B200])" office:value-type="float" office:value="39.4588393138977">
            <text:p>39.458839314</text:p>
          </table:table-cell>
        </table:table-row>
        <table:table-row table:style-name="ro2">
          <table:table-cell table:style-name="ce3" table:formula="of:=[.B200]" office:value-type="float" office:value="1557">
            <text:p>1557</text:p>
          </table:table-cell>
          <table:table-cell table:style-name="ce3" table:formula="of:=[.A200]+[.B200]" office:value-type="float" office:value="2519">
            <text:p>2519</text:p>
          </table:table-cell>
          <table:table-cell table:style-name="ce3"/>
          <table:table-cell table:style-name="ce5" table:formula="of:=[.A201]/[.B201]" office:value-type="float" office:value="0.618102421595871">
            <text:p>0.618102422</text:p>
          </table:table-cell>
          <table:table-cell table:style-name="ce5" table:formula="of:=[.B201]/[.A201]" office:value-type="float" office:value="1.61785484906872">
            <text:p>1.617854849</text:p>
          </table:table-cell>
          <table:table-cell table:style-name="ce3"/>
          <table:table-cell table:style-name="ce5" table:formula="of:=SQRT([.A201])" office:value-type="float" office:value="39.4588393138977">
            <text:p>39.458839314</text:p>
          </table:table-cell>
          <table:table-cell table:style-name="ce5" table:formula="of:=SQRT([.B201])" office:value-type="float" office:value="50.1896403653184">
            <text:p>50.189640365</text:p>
          </table:table-cell>
        </table:table-row>
        <table:table-row table:style-name="ro2">
          <table:table-cell table:style-name="ce3" table:formula="of:=[.B201]" office:value-type="float" office:value="2519">
            <text:p>2519</text:p>
          </table:table-cell>
          <table:table-cell table:style-name="ce3" table:formula="of:=[.A201]+[.B201]" office:value-type="float" office:value="4076">
            <text:p>4076</text:p>
          </table:table-cell>
          <table:table-cell table:style-name="ce3"/>
          <table:table-cell table:style-name="ce5" table:formula="of:=[.A202]/[.B202]" office:value-type="float" office:value="0.618007850834151">
            <text:p>0.618007851</text:p>
          </table:table-cell>
          <table:table-cell table:style-name="ce5" table:formula="of:=[.B202]/[.A202]" office:value-type="float" office:value="1.61810242159587">
            <text:p>1.618102422</text:p>
          </table:table-cell>
          <table:table-cell table:style-name="ce3"/>
          <table:table-cell table:style-name="ce5" table:formula="of:=SQRT([.A202])" office:value-type="float" office:value="50.1896403653184">
            <text:p>50.189640365</text:p>
          </table:table-cell>
          <table:table-cell table:style-name="ce5" table:formula="of:=SQRT([.B202])" office:value-type="float" office:value="63.8435587980495">
            <text:p>63.843558798</text:p>
          </table:table-cell>
        </table:table-row>
        <table:table-row table:style-name="ro2">
          <table:table-cell table:style-name="ce3" table:formula="of:=[.B202]" office:value-type="float" office:value="4076">
            <text:p>4076</text:p>
          </table:table-cell>
          <table:table-cell table:style-name="ce3" table:formula="of:=[.A202]+[.B202]" office:value-type="float" office:value="6595">
            <text:p>6595</text:p>
          </table:table-cell>
          <table:table-cell table:style-name="ce3"/>
          <table:table-cell table:style-name="ce5" table:formula="of:=[.A203]/[.B203]" office:value-type="float" office:value="0.618043972706596">
            <text:p>0.618043973</text:p>
          </table:table-cell>
          <table:table-cell table:style-name="ce5" table:formula="of:=[.B203]/[.A203]" office:value-type="float" office:value="1.61800785083415">
            <text:p>1.618007851</text:p>
          </table:table-cell>
          <table:table-cell table:style-name="ce3"/>
          <table:table-cell table:style-name="ce5" table:formula="of:=SQRT([.A203])" office:value-type="float" office:value="63.8435587980495">
            <text:p>63.843558798</text:p>
          </table:table-cell>
          <table:table-cell table:style-name="ce5" table:formula="of:=SQRT([.B203])" office:value-type="float" office:value="81.2096053432105">
            <text:p>81.209605343</text:p>
          </table:table-cell>
        </table:table-row>
        <table:table-row table:style-name="ro2">
          <table:table-cell table:style-name="ce3" table:formula="of:=[.B203]" office:value-type="float" office:value="6595">
            <text:p>6595</text:p>
          </table:table-cell>
          <table:table-cell table:style-name="ce3" table:formula="of:=[.A203]+[.B203]" office:value-type="float" office:value="10671">
            <text:p>10671</text:p>
          </table:table-cell>
          <table:table-cell table:style-name="ce3"/>
          <table:table-cell table:style-name="ce5" table:formula="of:=[.A204]/[.B204]" office:value-type="float" office:value="0.618030175241308">
            <text:p>0.618030175</text:p>
          </table:table-cell>
          <table:table-cell table:style-name="ce5" table:formula="of:=[.B204]/[.A204]" office:value-type="float" office:value="1.6180439727066">
            <text:p>1.618043973</text:p>
          </table:table-cell>
          <table:table-cell table:style-name="ce3"/>
          <table:table-cell table:style-name="ce5" table:formula="of:=SQRT([.A204])" office:value-type="float" office:value="81.2096053432105">
            <text:p>81.209605343</text:p>
          </table:table-cell>
          <table:table-cell table:style-name="ce5" table:formula="of:=SQRT([.B204])" office:value-type="float" office:value="103.300532428444">
            <text:p>103.300532428</text:p>
          </table:table-cell>
        </table:table-row>
        <table:table-row table:style-name="ro2">
          <table:table-cell table:style-name="ce3" table:formula="of:=[.B204]" office:value-type="float" office:value="10671">
            <text:p>10671</text:p>
          </table:table-cell>
          <table:table-cell table:style-name="ce3" table:formula="of:=[.A204]+[.B204]" office:value-type="float" office:value="17266">
            <text:p>17266</text:p>
          </table:table-cell>
          <table:table-cell table:style-name="ce3"/>
          <table:table-cell table:style-name="ce5" table:formula="of:=[.A205]/[.B205]" office:value-type="float" office:value="0.618035445383992">
            <text:p>0.618035445</text:p>
          </table:table-cell>
          <table:table-cell table:style-name="ce5" table:formula="of:=[.B205]/[.A205]" office:value-type="float" office:value="1.61803017524131">
            <text:p>1.618030175</text:p>
          </table:table-cell>
          <table:table-cell table:style-name="ce3"/>
          <table:table-cell table:style-name="ce5" table:formula="of:=SQRT([.A205])" office:value-type="float" office:value="103.300532428444">
            <text:p>103.300532428</text:p>
          </table:table-cell>
          <table:table-cell table:style-name="ce5" table:formula="of:=SQRT([.B205])" office:value-type="float" office:value="131.400152206913">
            <text:p>131.400152207</text:p>
          </table:table-cell>
        </table:table-row>
        <table:table-row table:style-name="ro2">
          <table:table-cell table:style-name="ce3" table:formula="of:=[.B205]" office:value-type="float" office:value="17266">
            <text:p>17266</text:p>
          </table:table-cell>
          <table:table-cell table:style-name="ce3" table:formula="of:=[.A205]+[.B205]" office:value-type="float" office:value="27937">
            <text:p>27937</text:p>
          </table:table-cell>
          <table:table-cell table:style-name="ce3"/>
          <table:table-cell table:style-name="ce5" table:formula="of:=[.A206]/[.B206]" office:value-type="float" office:value="0.61803343236568">
            <text:p>0.618033432</text:p>
          </table:table-cell>
          <table:table-cell table:style-name="ce5" table:formula="of:=[.B206]/[.A206]" office:value-type="float" office:value="1.61803544538399">
            <text:p>1.618035445</text:p>
          </table:table-cell>
          <table:table-cell table:style-name="ce3"/>
          <table:table-cell table:style-name="ce5" table:formula="of:=SQRT([.A206])" office:value-type="float" office:value="131.400152206913">
            <text:p>131.400152207</text:p>
          </table:table-cell>
          <table:table-cell table:style-name="ce5" table:formula="of:=SQRT([.B206])" office:value-type="float" office:value="167.143650791767">
            <text:p>167.143650792</text:p>
          </table:table-cell>
        </table:table-row>
        <table:table-row table:style-name="ro2">
          <table:table-cell table:style-name="ce3" table:formula="of:=[.B206]" office:value-type="float" office:value="27937">
            <text:p>27937</text:p>
          </table:table-cell>
          <table:table-cell table:style-name="ce3" table:formula="of:=[.A206]+[.B206]" office:value-type="float" office:value="45203">
            <text:p>45203</text:p>
          </table:table-cell>
          <table:table-cell table:style-name="ce3"/>
          <table:table-cell table:style-name="ce5" table:formula="of:=[.A207]/[.B207]" office:value-type="float" office:value="0.618034201269827">
            <text:p>0.618034201</text:p>
          </table:table-cell>
          <table:table-cell table:style-name="ce5" table:formula="of:=[.B207]/[.A207]" office:value-type="float" office:value="1.61803343236568">
            <text:p>1.618033432</text:p>
          </table:table-cell>
          <table:table-cell table:style-name="ce3"/>
          <table:table-cell table:style-name="ce5" table:formula="of:=SQRT([.A207])" office:value-type="float" office:value="167.143650791767">
            <text:p>167.143650792</text:p>
          </table:table-cell>
          <table:table-cell table:style-name="ce5" table:formula="of:=SQRT([.B207])" office:value-type="float" office:value="212.60997154414">
            <text:p>212.609971544</text:p>
          </table:table-cell>
        </table:table-row>
        <table:table-row table:style-name="ro2">
          <table:table-cell table:formula="of:=[.B207]" office:value-type="float" office:value="45203">
            <text:p>45203</text:p>
          </table:table-cell>
          <table:table-cell table:formula="of:=[.A207]+[.B207]" office:value-type="float" office:value="73140">
            <text:p>73140</text:p>
          </table:table-cell>
          <table:table-cell/>
          <table:table-cell table:formula="of:=[.A208]/[.B208]" office:value-type="float" office:value="0.618033907574515">
            <text:p>0.618033908</text:p>
          </table:table-cell>
          <table:table-cell table:formula="of:=[.B208]/[.A208]" office:value-type="float" office:value="1.61803420126983">
            <text:p>1.618034201</text:p>
          </table:table-cell>
          <table:table-cell/>
          <table:table-cell table:formula="of:=SQRT([.A208])" office:value-type="float" office:value="212.60997154414">
            <text:p>212.609971544</text:p>
          </table:table-cell>
          <table:table-cell table:formula="of:=SQRT([.B208])" office:value-type="float" office:value="270.444079247448">
            <text:p>270.444079247</text:p>
          </table:table-cell>
        </table:table-row>
        <table:table-row table:style-name="ro2">
          <table:table-cell table:formula="of:=[.B208]" office:value-type="float" office:value="73140">
            <text:p>73140</text:p>
          </table:table-cell>
          <table:table-cell table:formula="of:=[.A208]+[.B208]" office:value-type="float" office:value="118343">
            <text:p>118343</text:p>
          </table:table-cell>
          <table:table-cell/>
          <table:table-cell table:formula="of:=[.A209]/[.B209]" office:value-type="float" office:value="0.618034019756133">
            <text:p>0.618034020</text:p>
          </table:table-cell>
          <table:table-cell table:formula="of:=[.B209]/[.A209]" office:value-type="float" office:value="1.61803390757451">
            <text:p>1.618033908</text:p>
          </table:table-cell>
          <table:table-cell/>
          <table:table-cell table:formula="of:=SQRT([.A209])" office:value-type="float" office:value="270.444079247448">
            <text:p>270.444079247</text:p>
          </table:table-cell>
          <table:table-cell table:formula="of:=SQRT([.B209])" office:value-type="float" office:value="344.010174268146">
            <text:p>344.010174268</text:p>
          </table:table-cell>
        </table:table-row>
        <table:table-row table:style-name="ro2">
          <table:table-cell table:formula="of:=[.B209]" office:value-type="float" office:value="118343">
            <text:p>118343</text:p>
          </table:table-cell>
          <table:table-cell table:formula="of:=[.A209]+[.B209]" office:value-type="float" office:value="191483">
            <text:p>191483</text:p>
          </table:table-cell>
          <table:table-cell/>
          <table:table-cell table:formula="of:=[.A210]/[.B210]" office:value-type="float" office:value="0.618033976906566">
            <text:p>0.618033977</text:p>
          </table:table-cell>
          <table:table-cell table:formula="of:=[.B210]/[.A210]" office:value-type="float" office:value="1.61803401975613">
            <text:p>1.618034020</text:p>
          </table:table-cell>
          <table:table-cell/>
          <table:table-cell table:formula="of:=SQRT([.A210])" office:value-type="float" office:value="344.010174268146">
            <text:p>344.010174268</text:p>
          </table:table-cell>
          <table:table-cell table:formula="of:=SQRT([.B210])" office:value-type="float" office:value="437.587705494567">
            <text:p>437.587705495</text:p>
          </table:table-cell>
        </table:table-row>
        <table:table-row table:style-name="ro2">
          <table:table-cell table:formula="of:=[.B210]" office:value-type="float" office:value="191483">
            <text:p>191483</text:p>
          </table:table-cell>
          <table:table-cell table:formula="of:=[.A210]+[.B210]" office:value-type="float" office:value="309826">
            <text:p>309826</text:p>
          </table:table-cell>
          <table:table-cell/>
          <table:table-cell table:formula="of:=[.A211]/[.B211]" office:value-type="float" office:value="0.618033993273644">
            <text:p>0.618033993</text:p>
          </table:table-cell>
          <table:table-cell table:formula="of:=[.B211]/[.A211]" office:value-type="float" office:value="1.61803397690657">
            <text:p>1.618033977</text:p>
          </table:table-cell>
          <table:table-cell/>
          <table:table-cell table:formula="of:=SQRT([.A211])" office:value-type="float" office:value="437.587705494567">
            <text:p>437.587705495</text:p>
          </table:table-cell>
          <table:table-cell table:formula="of:=SQRT([.B211])" office:value-type="float" office:value="556.620157737752">
            <text:p>556.620157738</text:p>
          </table:table-cell>
        </table:table-row>
        <table:table-row table:style-name="ro2">
          <table:table-cell table:formula="of:=[.B211]" office:value-type="float" office:value="309826">
            <text:p>309826</text:p>
          </table:table-cell>
          <table:table-cell table:formula="of:=[.A211]+[.B211]" office:value-type="float" office:value="501309">
            <text:p>501309</text:p>
          </table:table-cell>
          <table:table-cell/>
          <table:table-cell table:formula="of:=[.A212]/[.B212]" office:value-type="float" office:value="0.618033987021976">
            <text:p>0.618033987</text:p>
          </table:table-cell>
          <table:table-cell table:formula="of:=[.B212]/[.A212]" office:value-type="float" office:value="1.61803399327364">
            <text:p>1.618033993</text:p>
          </table:table-cell>
          <table:table-cell/>
          <table:table-cell table:formula="of:=SQRT([.A212])" office:value-type="float" office:value="556.620157737752">
            <text:p>556.620157738</text:p>
          </table:table-cell>
          <table:table-cell table:formula="of:=SQRT([.B212])" office:value-type="float" office:value="708.03177894781">
            <text:p>708.031778948</text:p>
          </table:table-cell>
        </table:table-row>
        <table:table-row table:style-name="ro2">
          <table:table-cell table:formula="of:=[.B212]" office:value-type="float" office:value="501309">
            <text:p>501309</text:p>
          </table:table-cell>
          <table:table-cell table:formula="of:=[.A212]+[.B212]" office:value-type="float" office:value="811135">
            <text:p>811135</text:p>
          </table:table-cell>
          <table:table-cell/>
          <table:table-cell table:formula="of:=[.A213]/[.B213]" office:value-type="float" office:value="0.618033989409901">
            <text:p>0.618033989</text:p>
          </table:table-cell>
          <table:table-cell table:formula="of:=[.B213]/[.A213]" office:value-type="float" office:value="1.61803398702198">
            <text:p>1.618033987</text:p>
          </table:table-cell>
          <table:table-cell/>
          <table:table-cell table:formula="of:=SQRT([.A213])" office:value-type="float" office:value="708.03177894781">
            <text:p>708.031778948</text:p>
          </table:table-cell>
          <table:table-cell table:formula="of:=SQRT([.B213])" office:value-type="float" office:value="900.630334821119">
            <text:p>900.630334821</text:p>
          </table:table-cell>
        </table:table-row>
        <table:table-row table:style-name="ro2">
          <table:table-cell table:formula="of:=[.B213]" office:value-type="float" office:value="811135">
            <text:p>811135</text:p>
          </table:table-cell>
          <table:table-cell table:formula="of:=[.A213]+[.B213]" office:value-type="float" office:value="1312444">
            <text:p>1312444</text:p>
          </table:table-cell>
          <table:table-cell/>
          <table:table-cell table:formula="of:=[.A214]/[.B214]" office:value-type="float" office:value="0.618033988497795">
            <text:p>0.618033988</text:p>
          </table:table-cell>
          <table:table-cell table:formula="of:=[.B214]/[.A214]" office:value-type="float" office:value="1.6180339894099">
            <text:p>1.618033989</text:p>
          </table:table-cell>
          <table:table-cell/>
          <table:table-cell table:formula="of:=SQRT([.A214])" office:value-type="float" office:value="900.630334821119">
            <text:p>900.630334821</text:p>
          </table:table-cell>
          <table:table-cell table:formula="of:=SQRT([.B214])" office:value-type="float" office:value="1145.61948307455">
            <text:p>1145.619483075</text:p>
          </table:table-cell>
        </table:table-row>
        <table:table-row table:style-name="ro2">
          <table:table-cell table:formula="of:=[.B214]" office:value-type="float" office:value="1312444">
            <text:p>1312444</text:p>
          </table:table-cell>
          <table:table-cell table:formula="of:=[.A214]+[.B214]" office:value-type="float" office:value="2123579">
            <text:p>2123579</text:p>
          </table:table-cell>
          <table:table-cell/>
          <table:table-cell table:formula="of:=[.A215]/[.B215]" office:value-type="float" office:value="0.618033988846188">
            <text:p>0.618033989</text:p>
          </table:table-cell>
          <table:table-cell table:formula="of:=[.B215]/[.A215]" office:value-type="float" office:value="1.6180339884978">
            <text:p>1.618033988</text:p>
          </table:table-cell>
          <table:table-cell/>
          <table:table-cell table:formula="of:=SQRT([.A215])" office:value-type="float" office:value="1145.61948307455">
            <text:p>1145.619483075</text:p>
          </table:table-cell>
          <table:table-cell table:formula="of:=SQRT([.B215])" office:value-type="float" office:value="1457.25049322345">
            <text:p>1457.250493223</text:p>
          </table:table-cell>
        </table:table-row>
        <table:table-row table:style-name="ro2">
          <table:table-cell table:formula="of:=[.B215]" office:value-type="float" office:value="2123579">
            <text:p>2123579</text:p>
          </table:table-cell>
          <table:table-cell table:formula="of:=[.A215]+[.B215]" office:value-type="float" office:value="3436023">
            <text:p>3436023</text:p>
          </table:table-cell>
          <table:table-cell/>
          <table:table-cell table:formula="of:=[.A216]/[.B216]" office:value-type="float" office:value="0.618033988713114">
            <text:p>0.618033989</text:p>
          </table:table-cell>
          <table:table-cell table:formula="of:=[.B216]/[.A216]" office:value-type="float" office:value="1.61803398884619">
            <text:p>1.618033989</text:p>
          </table:table-cell>
          <table:table-cell/>
          <table:table-cell table:formula="of:=SQRT([.A216])" office:value-type="float" office:value="1457.25049322345">
            <text:p>1457.250493223</text:p>
          </table:table-cell>
          <table:table-cell table:formula="of:=SQRT([.B216])" office:value-type="float" office:value="1853.65126169946">
            <text:p>1853.651261699</text:p>
          </table:table-cell>
        </table:table-row>
        <table:table-row table:style-name="ro2">
          <table:table-cell table:formula="of:=[.B216]" office:value-type="float" office:value="3436023">
            <text:p>3436023</text:p>
          </table:table-cell>
          <table:table-cell table:formula="of:=[.A216]+[.B216]" office:value-type="float" office:value="5559602">
            <text:p>5559602</text:p>
          </table:table-cell>
          <table:table-cell/>
          <table:table-cell table:formula="of:=[.A217]/[.B217]" office:value-type="float" office:value="0.618033988763944">
            <text:p>0.618033989</text:p>
          </table:table-cell>
          <table:table-cell table:formula="of:=[.B217]/[.A217]" office:value-type="float" office:value="1.61803398871311">
            <text:p>1.618033989</text:p>
          </table:table-cell>
          <table:table-cell/>
          <table:table-cell table:formula="of:=SQRT([.A217])" office:value-type="float" office:value="1853.65126169946">
            <text:p>1853.651261699</text:p>
          </table:table-cell>
          <table:table-cell table:formula="of:=SQRT([.B217])" office:value-type="float" office:value="2357.88082820146">
            <text:p>2357.880828201</text:p>
          </table:table-cell>
        </table:table-row>
        <table:table-row table:style-name="ro2">
          <table:table-cell table:formula="of:=[.B217]" office:value-type="float" office:value="5559602">
            <text:p>5559602</text:p>
          </table:table-cell>
          <table:table-cell table:formula="of:=[.A217]+[.B217]" office:value-type="float" office:value="8995625">
            <text:p>8995625</text:p>
          </table:table-cell>
          <table:table-cell/>
          <table:table-cell table:formula="of:=[.A218]/[.B218]" office:value-type="float" office:value="0.618033988744529">
            <text:p>0.618033989</text:p>
          </table:table-cell>
          <table:table-cell table:formula="of:=[.B218]/[.A218]" office:value-type="float" office:value="1.61803398876394">
            <text:p>1.618033989</text:p>
          </table:table-cell>
          <table:table-cell/>
          <table:table-cell table:formula="of:=SQRT([.A218])" office:value-type="float" office:value="2357.88082820146">
            <text:p>2357.880828201</text:p>
          </table:table-cell>
          <table:table-cell table:formula="of:=SQRT([.B218])" office:value-type="float" office:value="2999.27074469778">
            <text:p>2999.270744698</text:p>
          </table:table-cell>
        </table:table-row>
        <table:table-row table:style-name="ro2">
          <table:table-cell table:formula="of:=[.B218]" office:value-type="float" office:value="8995625">
            <text:p>8995625</text:p>
          </table:table-cell>
          <table:table-cell table:formula="of:=[.A218]+[.B218]" office:value-type="float" office:value="14555227">
            <text:p>14555227</text:p>
          </table:table-cell>
          <table:table-cell/>
          <table:table-cell table:formula="of:=[.A219]/[.B219]" office:value-type="float" office:value="0.618033988751945">
            <text:p>0.618033989</text:p>
          </table:table-cell>
          <table:table-cell table:formula="of:=[.B219]/[.A219]" office:value-type="float" office:value="1.61803398874453">
            <text:p>1.618033989</text:p>
          </table:table-cell>
          <table:table-cell/>
          <table:table-cell table:formula="of:=SQRT([.A219])" office:value-type="float" office:value="2999.27074469778">
            <text:p>2999.270744698</text:p>
          </table:table-cell>
          <table:table-cell table:formula="of:=SQRT([.B219])" office:value-type="float" office:value="3815.13132146195">
            <text:p>3815.131321462</text:p>
          </table:table-cell>
        </table:table-row>
        <table:table-row table:style-name="ro2">
          <table:table-cell table:formula="of:=[.B219]" office:value-type="float" office:value="14555227">
            <text:p>14555227</text:p>
          </table:table-cell>
          <table:table-cell table:formula="of:=[.A219]+[.B219]" office:value-type="float" office:value="23550852">
            <text:p>23550852</text:p>
          </table:table-cell>
          <table:table-cell/>
          <table:table-cell table:formula="of:=[.A220]/[.B220]" office:value-type="float" office:value="0.618033988749112">
            <text:p>0.618033989</text:p>
          </table:table-cell>
          <table:table-cell table:formula="of:=[.B220]/[.A220]" office:value-type="float" office:value="1.61803398875194">
            <text:p>1.618033989</text:p>
          </table:table-cell>
          <table:table-cell/>
          <table:table-cell table:formula="of:=SQRT([.A220])" office:value-type="float" office:value="3815.13132146195">
            <text:p>3815.131321462</text:p>
          </table:table-cell>
          <table:table-cell table:formula="of:=SQRT([.B220])" office:value-type="float" office:value="4852.92200637925">
            <text:p>4852.922006379</text:p>
          </table:table-cell>
        </table:table-row>
        <table:table-row table:style-name="ro2">
          <table:table-cell table:formula="of:=[.B220]" office:value-type="float" office:value="23550852">
            <text:p>23550852</text:p>
          </table:table-cell>
          <table:table-cell table:formula="of:=[.A220]+[.B220]" office:value-type="float" office:value="38106079">
            <text:p>38106079</text:p>
          </table:table-cell>
          <table:table-cell/>
          <table:table-cell table:formula="of:=[.A221]/[.B221]" office:value-type="float" office:value="0.618033988750194">
            <text:p>0.618033989</text:p>
          </table:table-cell>
          <table:table-cell table:formula="of:=[.B221]/[.A221]" office:value-type="float" office:value="1.61803398874911">
            <text:p>1.618033989</text:p>
          </table:table-cell>
          <table:table-cell/>
          <table:table-cell table:formula="of:=SQRT([.A221])" office:value-type="float" office:value="4852.92200637925">
            <text:p>4852.922006379</text:p>
          </table:table-cell>
          <table:table-cell table:formula="of:=SQRT([.B221])" office:value-type="float" office:value="6173.01214967215">
            <text:p>6173.01214967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08/18/2020</text:date>, <text:time>20:0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Lowrance</meta:initial-creator>
    <meta:creation-date>2019-01-25T13:15:35.65</meta:creation-date>
    <dc:date>2019-02-28T04:31:48.91</dc:date>
    <dc:creator>David Lowrance</dc:creator>
    <meta:editing-duration>PT10H40M9S</meta:editing-duration>
    <meta:editing-cycles>12</meta:editing-cycles>
    <meta:generator>OpenOffice/4.1.6$Win32 OpenOffice.org_project/416m1$Build-9790</meta:generator>
    <meta:document-statistic meta:table-count="3" meta:cell-count="1183" meta:object-count="0"/>
  </office:meta>
</office:document-meta>
</file>