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07in"/>
    </style:style>
    <style:style style:name="co2" style:family="table-column">
      <style:table-column-properties fo:break-before="auto" style:column-width="1.1902in"/>
    </style:style>
    <style:style style:name="co3" style:family="table-column">
      <style:table-column-properties fo:break-before="auto" style:column-width="0.5681in"/>
    </style:style>
    <style:style style:name="co4" style:family="table-column">
      <style:table-column-properties fo:break-before="auto" style:column-width="1.4091in"/>
    </style:style>
    <style:style style:name="co5" style:family="table-column">
      <style:table-column-properties fo:break-before="auto" style:column-width="1.1252in"/>
    </style:style>
    <style:style style:name="co6" style:family="table-column">
      <style:table-column-properties fo:break-before="auto" style:column-width="1.2563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1.4201in"/>
    </style:style>
    <style:style style:name="co9" style:family="table-column">
      <style:table-column-properties fo:break-before="auto" style:column-width="1.572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/>
    <style:style style:name="ce2" style:family="table-cell" style:parent-style-name="Default" style:data-style-name="N118">
      <style:table-cell-properties fo:background-color="#ccccff"/>
    </style:style>
    <style:style style:name="ce3" style:family="table-cell" style:parent-style-name="Default" style:data-style-name="N118">
      <style:table-cell-properties fo:background-color="#ffffff"/>
    </style:style>
    <style:style style:name="ce4" style:family="table-cell" style:parent-style-name="Default" style:data-style-name="N118">
      <style:table-cell-properties fo:background-color="#99ccff"/>
    </style:style>
    <style:style style:name="ce5" style:family="table-cell" style:parent-style-name="Default" style:data-style-name="N118">
      <style:table-cell-properties fo:background-color="#ffcc99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ccccff"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19"/>
    <style:style style:name="ce9" style:family="table-cell" style:parent-style-name="Default" style:data-style-name="N119">
      <style:table-cell-properties fo:background-color="#e6e6e6"/>
    </style:style>
    <style:style style:name="ce10" style:family="table-cell" style:parent-style-name="Default" style:data-style-name="N119">
      <style:table-cell-properties fo:background-color="#cccccc"/>
    </style:style>
    <style:style style:name="ce11" style:family="table-cell" style:parent-style-name="Default" style:data-style-name="N119">
      <style:table-cell-properties fo:background-color="#ccccff"/>
    </style:style>
    <style:style style:name="ce12" style:family="table-cell" style:parent-style-name="Default" style:data-style-name="N119">
      <style:table-cell-properties fo:background-color="#ffffff"/>
    </style:style>
    <style:style style:name="ce13" style:family="table-cell" style:parent-style-name="Default" style:data-style-name="N119">
      <style:table-cell-properties fo:background-color="#ffff99"/>
    </style:style>
    <style:style style:name="ce14" style:family="table-cell" style:parent-style-name="Default" style:data-style-name="N119">
      <style:table-cell-properties fo:background-color="#ff9966"/>
    </style:style>
    <style:style style:name="ce15" style:family="table-cell" style:parent-style-name="Default" style:data-style-name="N119">
      <style:table-cell-properties fo:background-color="#ccffff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6"/>
        <table:table-column table:style-name="co3" table:default-cell-style-name="Default"/>
        <table:table-column table:style-name="co4" table:default-cell-style-name="ce8"/>
        <table:table-column table:style-name="co5" table:default-cell-style-name="ce6"/>
        <table:table-column table:style-name="co6" table:default-cell-style-name="ce8"/>
        <table:table-column table:style-name="co7" table:default-cell-style-name="ce6"/>
        <table:table-column table:style-name="co8" table:default-cell-style-name="ce8"/>
        <table:table-column table:style-name="co7" table:default-cell-style-name="ce6"/>
        <table:table-column table:style-name="co9" table:default-cell-style-name="ce8"/>
        <table:table-column table:style-name="co7" table:default-cell-style-name="ce6"/>
        <table:table-row table:style-name="ro1">
          <table:table-cell office:value-type="float" office:value="1.6180339887499">
            <text:p>1.61803398874990</text:p>
          </table:table-cell>
          <table:table-cell office:value-type="string">
            <text:p>PHI</text:p>
          </table:table-cell>
          <table:table-cell office:value-type="string">
            <text:p><text:s/></text:p>
          </table:table-cell>
          <table:table-cell table:style-name="ce1" office:value-type="float" office:value="1">
            <text:p>1.00000000000000</text:p>
          </table:table-cell>
          <table:table-cell office:value-type="string">
            <text:p>cm</text:p>
          </table:table-cell>
          <table:table-cell table:style-name="ce10" table:formula="of:=90*[.D1]/[.D1]" office:value-type="float" office:value="90">
            <text:p>90.0000000000000</text:p>
          </table:table-cell>
          <table:table-cell office:value-type="string">
            <text:p>ratio</text:p>
          </table:table-cell>
          <table:table-cell table:style-name="ce12" table:formula="of:=[.D1]/[.D1]/90" office:value-type="float" office:value="0.0111111111111111">
            <text:p>0.0111111111111</text:p>
          </table:table-cell>
          <table:table-cell office:value-type="string">
            <text:p>ratio</text:p>
          </table:table-cell>
          <table:table-cell table:formula="of:=[.D1]*[.H1]" office:value-type="float" office:value="0.0111111111111111">
            <text:p>0.0111111111111</text:p>
          </table:table-cell>
          <table:table-cell office:value-type="string">
            <text:p>cm</text:p>
          </table:table-cell>
        </table:table-row>
        <table:table-row table:style-name="ro1">
          <table:table-cell table:style-name="ce2" office:value-type="float" office:value="3.14183907337223">
            <text:p>3.14183907337223</text:p>
          </table:table-cell>
          <table:table-cell office:value-type="string">
            <text:p>Adjusted PI</text:p>
          </table:table-cell>
          <table:table-cell office:value-type="float" office:value="1">
            <text:p>1</text:p>
          </table:table-cell>
          <table:table-cell table:formula="of:=[.D1]*[.A5]" office:value-type="float" office:value="0.970881667263253">
            <text:p>0.9708816672633</text:p>
          </table:table-cell>
          <table:table-cell/>
          <table:table-cell table:style-name="ce10" table:formula="of:=90*[.D2]/[.D1]" office:value-type="float" office:value="87.3793500536928">
            <text:p>87.3793500536928</text:p>
          </table:table-cell>
          <table:table-cell/>
          <table:table-cell table:style-name="ce12" table:formula="of:=[.D1]/[.D2]/90" office:value-type="float" office:value="0.0114443515474253">
            <text:p>0.0114443515474</text:p>
          </table:table-cell>
          <table:table-cell/>
          <table:table-cell table:formula="of:=[.D1]*[.H2]" office:value-type="float" office:value="0.0114443515474253">
            <text:p>0.0114443515474</text:p>
          </table:table-cell>
          <table:table-cell/>
        </table:table-row>
        <table:table-row table:style-name="ro1">
          <table:table-cell table:style-name="ce3" table:formula="of:=1/[.A1]" office:value-type="float" office:value="0.618033988749893">
            <text:p>0.61803398874989</text:p>
          </table:table-cell>
          <table:table-cell office:value-type="string">
            <text:p>1 / PHI</text:p>
          </table:table-cell>
          <table:table-cell/>
          <table:table-cell table:formula="of:=[.D2]*[.A5]" office:value-type="float" office:value="0.942611211827875">
            <text:p>0.9426112118279</text:p>
          </table:table-cell>
          <table:table-cell/>
          <table:table-cell table:style-name="ce10" table:formula="of:=90*[.D3]/[.D1]" office:value-type="float" office:value="84.8350090645087">
            <text:p>84.8350090645087</text:p>
          </table:table-cell>
          <table:table-cell/>
          <table:table-cell table:style-name="ce12" table:formula="of:=[.D1]/[.D3]/90" office:value-type="float" office:value="0.0117875864106951">
            <text:p>0.0117875864107</text:p>
          </table:table-cell>
          <table:table-cell/>
          <table:table-cell table:formula="of:=[.D1]*[.H3]" office:value-type="float" office:value="0.0117875864106951">
            <text:p>0.0117875864107</text:p>
          </table:table-cell>
          <table:table-cell/>
        </table:table-row>
        <table:table-row table:style-name="ro1">
          <table:table-cell table:style-name="ce2" table:formula="of:=[.A2]/2" office:value-type="float" office:value="1.57091953668612">
            <text:p>1.57091953668612</text:p>
          </table:table-cell>
          <table:table-cell office:value-type="string">
            <text:p>PI/2</text:p>
          </table:table-cell>
          <table:table-cell table:number-columns-repeated="5"/>
          <table:table-cell table:style-name="ce12"/>
          <table:table-cell table:number-columns-repeated="3"/>
        </table:table-row>
        <table:table-row table:style-name="ro1">
          <table:table-cell table:style-name="ce4" table:formula="of:=[.A4]*[.A3]" office:value-type="float" office:value="0.970881667263253">
            <text:p>0.97088166726325</text:p>
          </table:table-cell>
          <table:table-cell office:value-type="string">
            <text:p>PI/2*1/PHI</text:p>
          </table:table-cell>
          <table:table-cell office:value-type="string">
            <text:p><text:s/></text:p>
          </table:table-cell>
          <table:table-cell table:formula="of:=[.D3]*[.A6]" office:value-type="float" office:value="0.565602423239293">
            <text:p>0.5656024232393</text:p>
          </table:table-cell>
          <table:table-cell/>
          <table:table-cell table:style-name="ce10" table:formula="of:=90*[.D5]/[.D1]" office:value-type="float" office:value="50.9042180915364">
            <text:p>50.9042180915364</text:p>
          </table:table-cell>
          <table:table-cell/>
          <table:table-cell table:style-name="ce12" table:formula="of:=[.D1]/[.D5]/90" office:value-type="float" office:value="0.019644737459709">
            <text:p>0.0196447374597</text:p>
          </table:table-cell>
          <table:table-cell/>
          <table:table-cell table:formula="of:=[.D1]*[.H5]" office:value-type="float" office:value="0.019644737459709">
            <text:p>0.0196447374597</text:p>
          </table:table-cell>
          <table:table-cell/>
        </table:table-row>
        <table:table-row table:style-name="ro1">
          <table:table-cell table:style-name="ce5" table:formula="of:=[.A4]*[.A3]*[.A3]" office:value-type="float" office:value="0.600037869422855">
            <text:p>0.60003786942286</text:p>
          </table:table-cell>
          <table:table-cell office:value-type="string">
            <text:p>PI/2*1/PHI*1/PHI</text:p>
          </table:table-cell>
          <table:table-cell office:value-type="float" office:value="2">
            <text:p>2</text:p>
          </table:table-cell>
          <table:table-cell table:formula="of:=[.D5]*[.A5]" office:value-type="float" office:value="0.549133023682701">
            <text:p>0.5491330236827</text:p>
          </table:table-cell>
          <table:table-cell/>
          <table:table-cell table:style-name="ce10" table:formula="of:=90*[.D6]/[.D1]" office:value-type="float" office:value="49.4219721314431">
            <text:p>49.4219721314431</text:p>
          </table:table-cell>
          <table:table-cell/>
          <table:table-cell table:style-name="ce12" table:formula="of:=[.D1]/[.D6]/90" office:value-type="float" office:value="0.0202339153391206">
            <text:p>0.0202339153391</text:p>
          </table:table-cell>
          <table:table-cell/>
          <table:table-cell table:formula="of:=[.D1]*[.H6]" office:value-type="float" office:value="0.0202339153391206">
            <text:p>0.0202339153391</text:p>
          </table:table-cell>
          <table:table-cell/>
        </table:table-row>
        <table:table-row table:style-name="ro1">
          <table:table-cell table:number-columns-repeated="3"/>
          <table:table-cell table:formula="of:=[.D6]*[.A5]" office:value-type="float" office:value="0.533143185582373">
            <text:p>0.5331431855824</text:p>
          </table:table-cell>
          <table:table-cell/>
          <table:table-cell table:style-name="ce10" table:formula="of:=90*[.D7]/[.D1]" office:value-type="float" office:value="47.9828867024136">
            <text:p>47.9828867024136</text:p>
          </table:table-cell>
          <table:table-cell/>
          <table:table-cell table:style-name="ce12" table:formula="of:=[.D1]/[.D7]/90" office:value-type="float" office:value="0.0208407636289565">
            <text:p>0.0208407636290</text:p>
          </table:table-cell>
          <table:table-cell/>
          <table:table-cell table:formula="of:=[.D1]*[.H7]" office:value-type="float" office:value="0.0208407636289565">
            <text:p>0.0208407636290</text:p>
          </table:table-cell>
          <table:table-cell/>
        </table:table-row>
        <table:table-row table:style-name="ro1">
          <table:table-cell table:number-columns-repeated="7"/>
          <table:table-cell table:style-name="ce12"/>
          <table:table-cell table:number-columns-repeated="3"/>
        </table:table-row>
        <table:table-row table:style-name="ro1">
          <table:table-cell/>
          <table:table-cell table:style-name="ce7" office:value-type="string">
            <text:p>Vedic PI</text:p>
          </table:table-cell>
          <table:table-cell office:value-type="string">
            <text:p><text:s/></text:p>
          </table:table-cell>
          <table:table-cell table:formula="of:=[.D7]*[.A6]" office:value-type="float" office:value="0.319906101174161">
            <text:p>0.3199061011742</text:p>
          </table:table-cell>
          <table:table-cell/>
          <table:table-cell table:style-name="ce10" table:formula="of:=90*[.D9]/[.D1]" office:value-type="float" office:value="28.7915491056745">
            <text:p>28.7915491056745</text:p>
          </table:table-cell>
          <table:table-cell/>
          <table:table-cell table:style-name="ce12" table:formula="of:=[.D1]/[.D9]/90" office:value-type="float" office:value="0.0347324138874803">
            <text:p>0.0347324138875</text:p>
          </table:table-cell>
          <table:table-cell/>
          <table:table-cell table:formula="of:=[.D1]*[.H9]" office:value-type="float" office:value="0.0347324138874803">
            <text:p>0.0347324138875</text:p>
          </table:table-cell>
          <table:table-cell/>
        </table:table-row>
        <table:table-row table:style-name="ro1">
          <table:table-cell/>
          <table:table-cell office:value-type="string">
            <text:p>Based on</text:p>
          </table:table-cell>
          <table:table-cell office:value-type="float" office:value="3">
            <text:p>3</text:p>
          </table:table-cell>
          <table:table-cell table:formula="of:=[.D9]*[.A5]" office:value-type="float" office:value="0.310590968875656">
            <text:p>0.3105909688757</text:p>
          </table:table-cell>
          <table:table-cell/>
          <table:table-cell table:style-name="ce10" table:formula="of:=90*[.D10]/[.D1]" office:value-type="float" office:value="27.9531871988091">
            <text:p>27.9531871988091</text:p>
          </table:table-cell>
          <table:table-cell/>
          <table:table-cell table:style-name="ce12" table:formula="of:=[.D1]/[.D10]/90" office:value-type="float" office:value="0.0357740959157103">
            <text:p>0.0357740959157</text:p>
          </table:table-cell>
          <table:table-cell/>
          <table:table-cell table:formula="of:=[.D1]*[.H10]" office:value-type="float" office:value="0.0357740959157103">
            <text:p>0.0357740959157</text:p>
          </table:table-cell>
          <table:table-cell/>
        </table:table-row>
        <table:table-row table:style-name="ro1">
          <table:table-cell/>
          <table:table-cell office:value-type="string">
            <text:p>147/90</text:p>
          </table:table-cell>
          <table:table-cell/>
          <table:table-cell table:formula="of:=[.D10]*[.A5]" office:value-type="float" office:value="0.301547077698906">
            <text:p>0.3015470776989</text:p>
          </table:table-cell>
          <table:table-cell/>
          <table:table-cell table:style-name="ce10" table:formula="of:=90*[.D11]/[.D1]" office:value-type="float" office:value="27.1392369929016">
            <text:p>27.1392369929016</text:p>
          </table:table-cell>
          <table:table-cell/>
          <table:table-cell table:style-name="ce12" table:formula="of:=[.D1]/[.D11]/90" office:value-type="float" office:value="0.0368470196955631">
            <text:p>0.0368470196956</text:p>
          </table:table-cell>
          <table:table-cell/>
          <table:table-cell table:formula="of:=[.D1]*[.H11]" office:value-type="float" office:value="0.0368470196955631">
            <text:p>0.0368470196956</text:p>
          </table:table-cell>
          <table:table-cell/>
        </table:table-row>
        <table:table-row table:style-name="ro1">
          <table:table-cell table:number-columns-repeated="7"/>
          <table:table-cell table:style-name="ce12"/>
          <table:table-cell table:number-columns-repeated="3"/>
        </table:table-row>
        <table:table-row table:style-name="ro1">
          <table:table-cell table:formula="of:=147/90" office:value-type="float" office:value="1.63333333333333">
            <text:p>1.63333333333333</text:p>
          </table:table-cell>
          <table:table-cell office:value-type="string">
            <text:p><text:s/>147/90</text:p>
          </table:table-cell>
          <table:table-cell/>
          <table:table-cell table:formula="of:=[.D11]*[.A6]" office:value-type="float" office:value="0.18093966603314">
            <text:p>0.1809396660331</text:p>
          </table:table-cell>
          <table:table-cell/>
          <table:table-cell table:style-name="ce10" table:formula="of:=90*[.D13]/[.D1]" office:value-type="float" office:value="16.2845699429826">
            <text:p>16.2845699429826</text:p>
          </table:table-cell>
          <table:table-cell/>
          <table:table-cell table:style-name="ce12" table:formula="of:=[.D1]/[.D13]/90" office:value-type="float" office:value="0.0614078236945351">
            <text:p>0.0614078236945</text:p>
          </table:table-cell>
          <table:table-cell/>
          <table:table-cell table:formula="of:=[.D1]*[.H13]" office:value-type="float" office:value="0.0614078236945351">
            <text:p>0.0614078236945</text:p>
          </table:table-cell>
          <table:table-cell/>
        </table:table-row>
        <table:table-row table:style-name="ro1">
          <table:table-cell table:formula="of:=DEGREES(ATAN([.A13]))" office:value-type="float" office:value="58.523160650416">
            <text:p>58.52316065041600</text:p>
          </table:table-cell>
          <table:table-cell office:value-type="string">
            <text:p>Degrees</text:p>
          </table:table-cell>
          <table:table-cell office:value-type="float" office:value="4">
            <text:p>4</text:p>
          </table:table-cell>
          <table:table-cell table:formula="of:=[.D13]*[.A5]" office:value-type="float" office:value="0.175671004632311">
            <text:p>0.1756710046323</text:p>
          </table:table-cell>
          <table:table-cell/>
          <table:table-cell table:style-name="ce10" table:formula="of:=90*[.D14]/[.D1]" office:value-type="float" office:value="15.810390416908">
            <text:p>15.8103904169080</text:p>
          </table:table-cell>
          <table:table-cell/>
          <table:table-cell table:style-name="ce12" table:formula="of:=[.D1]/[.D14]/90" office:value-type="float" office:value="0.0632495449910318">
            <text:p>0.0632495449910</text:p>
          </table:table-cell>
          <table:table-cell/>
          <table:table-cell table:formula="of:=[.D1]*[.H14]" office:value-type="float" office:value="0.0632495449910318">
            <text:p>0.0632495449910</text:p>
          </table:table-cell>
          <table:table-cell/>
        </table:table-row>
        <table:table-row table:style-name="ro1">
          <table:table-cell table:formula="of:=90-[.A14]" office:value-type="float" office:value="31.476839349584">
            <text:p>31.47683934958400</text:p>
          </table:table-cell>
          <table:table-cell office:value-type="string">
            <text:p>Degrees</text:p>
          </table:table-cell>
          <table:table-cell/>
          <table:table-cell table:formula="of:=[.D14]*[.A5]" office:value-type="float" office:value="0.170555757867229">
            <text:p>0.1705557578672</text:p>
          </table:table-cell>
          <table:table-cell/>
          <table:table-cell table:style-name="ce10" table:formula="of:=90*[.D15]/[.D1]" office:value-type="float" office:value="15.3500182080506">
            <text:p>15.3500182080506</text:p>
          </table:table-cell>
          <table:table-cell/>
          <table:table-cell table:style-name="ce12" table:formula="of:=[.D1]/[.D15]/90" office:value-type="float" office:value="0.0651465025282857">
            <text:p>0.0651465025283</text:p>
          </table:table-cell>
          <table:table-cell/>
          <table:table-cell table:formula="of:=[.D1]*[.H15]" office:value-type="float" office:value="0.0651465025282857">
            <text:p>0.0651465025283</text:p>
          </table:table-cell>
          <table:table-cell/>
        </table:table-row>
        <table:table-row table:style-name="ro1">
          <table:table-cell table:formula="of:=[.A15]/5" office:value-type="float" office:value="6.2953678699168">
            <text:p>6.29536786991680</text:p>
          </table:table-cell>
          <table:table-cell office:value-type="string">
            <text:p>Degrees</text:p>
          </table:table-cell>
          <table:table-cell table:number-columns-repeated="5"/>
          <table:table-cell table:style-name="ce12"/>
          <table:table-cell table:number-columns-repeated="3"/>
        </table:table-row>
        <table:table-row table:style-name="ro1">
          <table:table-cell table:style-name="ce2" table:formula="of:=360/[.A16]" office:value-type="float" office:value="57.1849028426607">
            <text:p>57.18490284266070</text:p>
          </table:table-cell>
          <table:table-cell office:value-type="string">
            <text:p>Circle Steps</text:p>
          </table:table-cell>
          <table:table-cell/>
          <table:table-cell table:formula="of:=[.D15]*[.A6]" office:value-type="float" office:value="0.102339913568452">
            <text:p>0.1023399135685</text:p>
          </table:table-cell>
          <table:table-cell/>
          <table:table-cell table:style-name="ce10" table:formula="of:=90*[.D17]/[.D1]" office:value-type="float" office:value="9.21059222116071">
            <text:p>9.2105922211607</text:p>
          </table:table-cell>
          <table:table-cell/>
          <table:table-cell table:style-name="ce12" table:formula="of:=[.D1]/[.D17]/90" office:value-type="float" office:value="0.108570651700611">
            <text:p>0.1085706517006</text:p>
          </table:table-cell>
          <table:table-cell/>
          <table:table-cell table:formula="of:=[.D1]*[.H17]" office:value-type="float" office:value="0.108570651700611">
            <text:p>0.10857065170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D17]*[.A5]" office:value-type="float" office:value="0.0993599459129162">
            <text:p>0.0993599459129</text:p>
          </table:table-cell>
          <table:table-cell/>
          <table:table-cell table:style-name="ce10" table:formula="of:=90*[.D18]/[.D1]" office:value-type="float" office:value="8.94239513216246">
            <text:p>8.9423951321625</text:p>
          </table:table-cell>
          <table:table-cell/>
          <table:table-cell table:style-name="ce12" table:formula="of:=[.D1]/[.D18]/90" office:value-type="float" office:value="0.111826863521538">
            <text:p>0.1118268635215</text:p>
          </table:table-cell>
          <table:table-cell/>
          <table:table-cell table:formula="of:=[.D1]*[.H18]" office:value-type="float" office:value="0.111826863521538">
            <text:p>0.1118268635215</text:p>
          </table:table-cell>
          <table:table-cell/>
        </table:table-row>
        <table:table-row table:style-name="ro1">
          <table:table-cell table:number-columns-repeated="3"/>
          <table:table-cell table:formula="of:=[.D18]*[.A5]" office:value-type="float" office:value="0.0964667499471188">
            <text:p>0.0964667499471</text:p>
          </table:table-cell>
          <table:table-cell/>
          <table:table-cell table:style-name="ce10" table:formula="of:=90*[.D19]/[.D1]" office:value-type="float" office:value="8.68200749524069">
            <text:p>8.6820074952407</text:p>
          </table:table-cell>
          <table:table-cell/>
          <table:table-cell table:style-name="ce12" table:formula="of:=[.D1]/[.D19]/90" office:value-type="float" office:value="0.11518073447278">
            <text:p>0.1151807344728</text:p>
          </table:table-cell>
          <table:table-cell/>
          <table:table-cell table:formula="of:=[.D1]*[.H19]" office:value-type="float" office:value="0.11518073447278">
            <text:p>0.1151807344728</text:p>
          </table:table-cell>
          <table:table-cell/>
        </table:table-row>
        <table:table-row table:style-name="ro1">
          <table:table-cell table:formula="of:=[.F31]" office:value-type="float" office:value="1.57091953668607">
            <text:p>1.57091953668607</text:p>
          </table:table-cell>
          <table:table-cell office:value-type="string">
            <text:p>Fold Back</text:p>
          </table:table-cell>
          <table:table-cell table:number-columns-repeated="5"/>
          <table:table-cell table:style-name="ce12"/>
          <table:table-cell table:number-columns-repeated="3"/>
        </table:table-row>
        <table:table-row table:style-name="ro1">
          <table:table-cell table:formula="of:=[.A4]" office:value-type="float" office:value="1.57091953668612">
            <text:p>1.57091953668612</text:p>
          </table:table-cell>
          <table:table-cell office:value-type="string">
            <text:p>PI/2</text:p>
          </table:table-cell>
          <table:table-cell/>
          <table:table-cell table:formula="of:=[.D19]*[.A6]" office:value-type="float" office:value="0.0578837031084165">
            <text:p>0.0578837031084</text:p>
          </table:table-cell>
          <table:table-cell/>
          <table:table-cell table:style-name="ce10" table:formula="of:=90*[.D21]/[.D1]" office:value-type="float" office:value="5.20953327975748">
            <text:p>5.2095332797575</text:p>
          </table:table-cell>
          <table:table-cell/>
          <table:table-cell table:style-name="ce12" table:formula="of:=[.D1]/[.D21]/90" office:value-type="float" office:value="0.191955775363921">
            <text:p>0.1919557753639</text:p>
          </table:table-cell>
          <table:table-cell/>
          <table:table-cell table:formula="of:=[.D1]*[.H21]" office:value-type="float" office:value="0.191955775363921">
            <text:p>0.1919557753639</text:p>
          </table:table-cell>
          <table:table-cell/>
        </table:table-row>
        <table:table-row table:style-name="ro1">
          <table:table-cell table:formula="of:=[.A20]-[.A21]" office:value-type="float" office:value="-0.0000000000000479616346638068">
            <text:p>-0.00000000000005</text:p>
          </table:table-cell>
          <table:table-cell office:value-type="string">
            <text:p>Error</text:p>
          </table:table-cell>
          <table:table-cell office:value-type="float" office:value="6">
            <text:p>6</text:p>
          </table:table-cell>
          <table:table-cell table:formula="of:=[.D21]*[.A5]" office:value-type="float" office:value="0.0561982261812705">
            <text:p>0.0561982261813</text:p>
          </table:table-cell>
          <table:table-cell/>
          <table:table-cell table:style-name="ce10" table:formula="of:=90*[.D22]/[.D1]" office:value-type="float" office:value="5.05784035631435">
            <text:p>5.0578403563144</text:p>
          </table:table-cell>
          <table:table-cell/>
          <table:table-cell table:style-name="ce12" table:formula="of:=[.D1]/[.D22]/90" office:value-type="float" office:value="0.197712843734099">
            <text:p>0.1977128437341</text:p>
          </table:table-cell>
          <table:table-cell/>
          <table:table-cell table:formula="of:=[.D1]*[.H22]" office:value-type="float" office:value="0.197712843734099">
            <text:p>0.1977128437341</text:p>
          </table:table-cell>
          <table:table-cell/>
        </table:table-row>
        <table:table-row table:style-name="ro1">
          <table:table-cell table:number-columns-repeated="3"/>
          <table:table-cell table:formula="of:=[.D22]*[.A5]" office:value-type="float" office:value="0.0545618275321094">
            <text:p>0.0545618275321</text:p>
          </table:table-cell>
          <table:table-cell/>
          <table:table-cell table:style-name="ce10" table:formula="of:=90*[.D23]/[.D1]" office:value-type="float" office:value="4.91056447788984">
            <text:p>4.9105644778899</text:p>
          </table:table-cell>
          <table:table-cell/>
          <table:table-cell table:style-name="ce12" table:formula="of:=[.D1]/[.D23]/90" office:value-type="float" office:value="0.203642576022078">
            <text:p>0.2036425760221</text:p>
          </table:table-cell>
          <table:table-cell/>
          <table:table-cell table:formula="of:=[.D1]*[.H23]" office:value-type="float" office:value="0.203642576022078">
            <text:p>0.2036425760221</text:p>
          </table:table-cell>
          <table:table-cell/>
        </table:table-row>
        <table:table-row table:style-name="ro1">
          <table:table-cell table:number-columns-repeated="7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formula="of:=[.D23]*[.A6]" office:value-type="float" office:value="0.0327391627441842">
            <text:p>0.0327391627442</text:p>
          </table:table-cell>
          <table:table-cell/>
          <table:table-cell table:style-name="ce10" table:formula="of:=90*[.D25]/[.D1]" office:value-type="float" office:value="2.94652464697658">
            <text:p>2.9465246469766</text:p>
          </table:table-cell>
          <table:table-cell/>
          <table:table-cell table:style-name="ce12" table:formula="of:=[.D1]/[.D25]/90" office:value-type="float" office:value="0.33938287298092">
            <text:p>0.3393828729809</text:p>
          </table:table-cell>
          <table:table-cell/>
          <table:table-cell table:formula="of:=[.D1]*[.H25]" office:value-type="float" office:value="0.33938287298092">
            <text:p>0.3393828729809</text:p>
          </table:table-cell>
          <table:table-cell/>
        </table:table-row>
        <table:table-row table:style-name="ro1">
          <table:table-cell office:value-type="string">
            <text:p>Triad 8 <text:s/>fractals</text:p>
          </table:table-cell>
          <table:table-cell/>
          <table:table-cell office:value-type="float" office:value="7">
            <text:p>7</text:p>
          </table:table-cell>
          <table:table-cell table:formula="of:=[.D25]*[.A5]" office:value-type="float" office:value="0.0317858529098765">
            <text:p>0.0317858529099</text:p>
          </table:table-cell>
          <table:table-cell/>
          <table:table-cell table:style-name="ce10" table:formula="of:=90*[.D26]/[.D1]" office:value-type="float" office:value="2.86072676188889">
            <text:p>2.8607267618889</text:p>
          </table:table-cell>
          <table:table-cell/>
          <table:table-cell table:style-name="ce12" table:formula="of:=[.D1]/[.D26]/90" office:value-type="float" office:value="0.349561521681196">
            <text:p>0.3495615216812</text:p>
          </table:table-cell>
          <table:table-cell/>
          <table:table-cell table:formula="of:=[.D1]*[.H26]" office:value-type="float" office:value="0.349561521681196">
            <text:p>0.3495615216812</text:p>
          </table:table-cell>
          <table:table-cell/>
        </table:table-row>
        <table:table-row table:style-name="ro1">
          <table:table-cell table:style-name="ce2" table:formula="of:=[.A29]+[.A30]+[.A31]" office:value-type="float" office:value="4.85551500590017">
            <text:p>4.85551500590017</text:p>
          </table:table-cell>
          <table:table-cell office:value-type="string">
            <text:p>Sum FBL</text:p>
          </table:table-cell>
          <table:table-cell/>
          <table:table-cell table:formula="of:=[.D26]*[.A5]" office:value-type="float" office:value="0.0308603018685254">
            <text:p>0.0308603018685</text:p>
          </table:table-cell>
          <table:table-cell/>
          <table:table-cell table:style-name="ce10" table:formula="of:=90*[.D27]/[.D1]" office:value-type="float" office:value="2.77742716816729">
            <text:p>2.7774271681673</text:p>
          </table:table-cell>
          <table:table-cell/>
          <table:table-cell table:style-name="ce12" table:formula="of:=[.D1]/[.D27]/90" office:value-type="float" office:value="0.36004544474153">
            <text:p>0.3600454447415</text:p>
          </table:table-cell>
          <table:table-cell/>
          <table:table-cell table:formula="of:=[.D1]*[.H27]" office:value-type="float" office:value="0.36004544474153">
            <text:p>0.3600454447415</text:p>
          </table:table-cell>
          <table:table-cell/>
        </table:table-row>
        <table:table-row table:style-name="ro1">
          <table:table-cell table:style-name="ce2"/>
          <table:table-cell table:number-columns-repeated="6"/>
          <table:table-cell table:style-name="ce12"/>
          <table:table-cell table:number-columns-repeated="3"/>
        </table:table-row>
        <table:table-row table:style-name="ro1">
          <table:table-cell table:style-name="ce2" table:formula="of:=[.D29]*90" office:value-type="float" office:value="1.66656148046425">
            <text:p>1.66656148046425</text:p>
          </table:table-cell>
          <table:table-cell office:value-type="string">
            <text:p>90 x <text:s/></text:p>
          </table:table-cell>
          <table:table-cell/>
          <table:table-cell table:formula="of:=[.D27]*[.A6]" office:value-type="float" office:value="0.0185173497829362">
            <text:p>0.0185173497829</text:p>
          </table:table-cell>
          <table:table-cell/>
          <table:table-cell table:style-name="ce10" table:formula="of:=90*[.D29]/[.D1]" office:value-type="float" office:value="1.66656148046425">
            <text:p>1.6665614804643</text:p>
          </table:table-cell>
          <table:table-cell/>
          <table:table-cell table:style-name="ce12" table:formula="of:=[.D1]/[.D29]/90" office:value-type="float" office:value="0.600037869422873">
            <text:p>0.6000378694229</text:p>
          </table:table-cell>
          <table:table-cell/>
          <table:table-cell table:style-name="ce14" table:formula="of:=[.D1]*[.H29]" office:value-type="float" office:value="0.600037869422873">
            <text:p>0.6000378694229</text:p>
          </table:table-cell>
          <table:table-cell office:value-type="string">
            <text:p>cm</text:p>
          </table:table-cell>
        </table:table-row>
        <table:table-row table:style-name="ro1">
          <table:table-cell table:style-name="ce2" table:formula="of:=[.D30]*90" office:value-type="float" office:value="1.61803398874985">
            <text:p>1.61803398874985</text:p>
          </table:table-cell>
          <table:table-cell office:value-type="string">
            <text:p>90 x <text:s/></text:p>
          </table:table-cell>
          <table:table-cell office:value-type="float" office:value="8">
            <text:p>8</text:p>
          </table:table-cell>
          <table:table-cell table:formula="of:=[.D29]*[.A5]" office:value-type="float" office:value="0.0179781554305539">
            <text:p>0.0179781554306</text:p>
          </table:table-cell>
          <table:table-cell/>
          <table:table-cell table:style-name="ce10" table:formula="of:=90*[.D30]/[.D1]" office:value-type="float" office:value="1.61803398874985">
            <text:p>1.6180339887499</text:p>
          </table:table-cell>
          <table:table-cell/>
          <table:table-cell table:style-name="ce12" table:formula="of:=[.D1]/[.D30]/90" office:value-type="float" office:value="0.618033988749912">
            <text:p>0.6180339887499</text:p>
          </table:table-cell>
          <table:table-cell/>
          <table:table-cell table:style-name="ce14" table:formula="of:=[.D1]*[.H30]" office:value-type="float" office:value="0.618033988749912">
            <text:p>0.6180339887499</text:p>
          </table:table-cell>
          <table:table-cell/>
        </table:table-row>
        <table:table-row table:style-name="ro1">
          <table:table-cell table:style-name="ce2" table:formula="of:=[.D31]*90" office:value-type="float" office:value="1.57091953668607">
            <text:p>1.57091953668607</text:p>
          </table:table-cell>
          <table:table-cell office:value-type="string">
            <text:p>90 x <text:s/></text:p>
          </table:table-cell>
          <table:table-cell/>
          <table:table-cell table:formula="of:=[.D30]*[.A5]" office:value-type="float" office:value="0.0174546615187341">
            <text:p>0.0174546615187</text:p>
          </table:table-cell>
          <table:table-cell office:value-type="string">
            <text:p>90 * xf / root</text:p>
          </table:table-cell>
          <table:table-cell table:style-name="ce11" table:formula="of:=(90*[.D31])/[.D1]" office:value-type="float" office:value="1.57091953668607">
            <text:p>1.5709195366861</text:p>
          </table:table-cell>
          <table:table-cell/>
          <table:table-cell table:style-name="ce13" table:formula="of:=[.D1]/[.D31]/90" office:value-type="float" office:value="0.636569841196036">
            <text:p>0.6365698411960</text:p>
          </table:table-cell>
          <table:table-cell/>
          <table:table-cell table:formula="of:=[.D1]*[.H31]" office:value-type="float" office:value="0.636569841196036">
            <text:p>0.6365698411960</text:p>
          </table:table-cell>
          <table:table-cell/>
        </table:table-row>
        <table:table-row table:style-name="ro1">
          <table:table-cell table:style-name="ce2"/>
          <table:table-cell office:value-type="string">
            <text:p>Center of Flip</text:p>
          </table:table-cell>
          <table:table-cell office:value-type="string">
            <text:p><text:s/>=&gt;</text:p>
          </table:table-cell>
          <table:table-cell table:number-columns-repeated="8"/>
        </table:table-row>
        <table:table-row table:style-name="ro1">
          <table:table-cell table:style-name="ce2" table:formula="of:=[.D29]+[.D30]+[.D31]" office:value-type="float" office:value="0.0539501667322241">
            <text:p>0.05395016673222</text:p>
          </table:table-cell>
          <table:table-cell office:value-type="string">
            <text:p>cm sum</text:p>
          </table:table-cell>
          <table:table-cell/>
          <table:table-cell table:style-name="ce9" table:formula="of:=[.D31]*[.A6]" office:value-type="float" office:value="0.0104734579091983">
            <text:p>0.0104734579092</text:p>
          </table:table-cell>
          <table:table-cell/>
          <table:table-cell table:style-name="ce10" table:formula="of:=90*[.D33]/[.D1]" office:value-type="float" office:value="0.942611211827846">
            <text:p>0.9426112118278</text:p>
          </table:table-cell>
          <table:table-cell/>
          <table:table-cell table:style-name="ce12" table:formula="of:=[.D1]/[.D33]/90" office:value-type="float" office:value="1.06088277696259">
            <text:p>1.0608827769626</text:p>
          </table:table-cell>
          <table:table-cell/>
          <table:table-cell table:style-name="ce15" table:formula="of:=[.D1]*[.H33]" office:value-type="float" office:value="1.06088277696259">
            <text:p>1.0608827769626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style-name="ce9" table:formula="of:=[.D33]*[.A5]" office:value-type="float" office:value="0.0101684882768939">
            <text:p>0.0101684882769</text:p>
          </table:table-cell>
          <table:table-cell/>
          <table:table-cell table:style-name="ce10" table:formula="of:=90*[.D34]/[.D1]" office:value-type="float" office:value="0.915163944920455">
            <text:p>0.9151639449205</text:p>
          </table:table-cell>
          <table:table-cell/>
          <table:table-cell table:style-name="ce12" table:formula="of:=[.D1]/[.D34]/90" office:value-type="float" office:value="1.09270039051519">
            <text:p>1.0927003905152</text:p>
          </table:table-cell>
          <table:table-cell/>
          <table:table-cell table:style-name="ce15" table:formula="of:=[.D1]*[.H34]" office:value-type="float" office:value="1.09270039051519">
            <text:p>1.0927003905152</text:p>
          </table:table-cell>
          <table:table-cell/>
        </table:table-row>
        <table:table-row table:style-name="ro1">
          <table:table-cell table:number-columns-repeated="3"/>
          <table:table-cell table:style-name="ce9" table:formula="of:=[.D34]*[.A5]" office:value-type="float" office:value="0.00987239885181764">
            <text:p>0.0098723988518</text:p>
          </table:table-cell>
          <table:table-cell/>
          <table:table-cell table:style-name="ce10" table:formula="of:=90*[.D35]/[.D1]" office:value-type="float" office:value="0.888515896663587">
            <text:p>0.8885158966636</text:p>
          </table:table-cell>
          <table:table-cell/>
          <table:table-cell table:style-name="ce12" table:formula="of:=[.D1]/[.D35]/90" office:value-type="float" office:value="1.12547226645583">
            <text:p>1.1254722664558</text:p>
          </table:table-cell>
          <table:table-cell/>
          <table:table-cell table:style-name="ce15" table:formula="of:=[.D1]*[.H35]" office:value-type="float" office:value="1.12547226645583">
            <text:p>1.1254722664558</text:p>
          </table:table-cell>
          <table:table-cell/>
        </table:table-row>
        <table:table-row table:style-name="ro1">
          <table:table-cell table:number-columns-repeated="3"/>
          <table:table-cell table:style-name="ce9"/>
          <table:table-cell table:number-columns-repeated="3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9" table:formula="of:=[.D35]*[.A6]" office:value-type="float" office:value="0.0059238131731373">
            <text:p>0.0059238131731</text:p>
          </table:table-cell>
          <table:table-cell/>
          <table:table-cell table:style-name="ce10" table:formula="of:=90*[.D37]/[.D1]" office:value-type="float" office:value="0.533143185582357">
            <text:p>0.5331431855824</text:p>
          </table:table-cell>
          <table:table-cell/>
          <table:table-cell table:style-name="ce12" table:formula="of:=[.D1]/[.D37]/90" office:value-type="float" office:value="1.87566872660614">
            <text:p>1.8756687266061</text:p>
          </table:table-cell>
          <table:table-cell/>
          <table:table-cell table:style-name="ce15" table:formula="of:=[.D1]*[.H37]" office:value-type="float" office:value="1.87566872660614">
            <text:p>1.875668726606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style-name="ce9" table:formula="of:=[.D37]*[.A5]" office:value-type="float" office:value="0.00575132161009156">
            <text:p>0.0057513216101</text:p>
          </table:table-cell>
          <table:table-cell/>
          <table:table-cell table:style-name="ce10" table:formula="of:=90*[.D38]/[.D1]" office:value-type="float" office:value="0.51761894490824">
            <text:p>0.5176189449082</text:p>
          </table:table-cell>
          <table:table-cell/>
          <table:table-cell table:style-name="ce12" table:formula="of:=[.D1]/[.D38]/90" office:value-type="float" office:value="1.93192310644131">
            <text:p>1.9319231064413</text:p>
          </table:table-cell>
          <table:table-cell/>
          <table:table-cell table:style-name="ce15" table:formula="of:=[.D1]*[.H38]" office:value-type="float" office:value="1.93192310644131">
            <text:p>1.9319231064413</text:p>
          </table:table-cell>
          <table:table-cell/>
        </table:table-row>
        <table:table-row table:style-name="ro1">
          <table:table-cell table:number-columns-repeated="3"/>
          <table:table-cell table:style-name="ce9" table:formula="of:=[.D38]*[.A5]" office:value-type="float" office:value="0.00558385271377287">
            <text:p>0.0055838527138</text:p>
          </table:table-cell>
          <table:table-cell/>
          <table:table-cell table:style-name="ce10" table:formula="of:=90*[.D39]/[.D1]" office:value-type="float" office:value="0.502546744239559">
            <text:p>0.5025467442396</text:p>
          </table:table-cell>
          <table:table-cell/>
          <table:table-cell table:style-name="ce12" table:formula="of:=[.D1]/[.D39]/90" office:value-type="float" office:value="1.98986464734375">
            <text:p>1.9898646473438</text:p>
          </table:table-cell>
          <table:table-cell/>
          <table:table-cell table:style-name="ce15" table:formula="of:=[.D1]*[.H39]" office:value-type="float" office:value="1.98986464734375">
            <text:p>1.9898646473438</text:p>
          </table:table-cell>
          <table:table-cell/>
        </table:table-row>
        <table:table-row table:style-name="ro1">
          <table:table-cell table:number-columns-repeated="3"/>
          <table:table-cell table:style-name="ce9"/>
          <table:table-cell table:number-columns-repeated="7"/>
        </table:table-row>
        <table:table-row table:style-name="ro1">
          <table:table-cell table:number-columns-repeated="3"/>
          <table:table-cell table:style-name="ce9" table:formula="of:=[.D39]*[.A6]" office:value-type="float" office:value="0.0033505230855433">
            <text:p>0.0033505230855</text:p>
          </table:table-cell>
          <table:table-cell/>
          <table:table-cell table:style-name="ce10" table:formula="of:=90*[.D41]/[.D1]" office:value-type="float" office:value="0.301547077698897">
            <text:p>0.3015470776989</text:p>
          </table:table-cell>
          <table:table-cell/>
          <table:table-cell table:style-name="ce12" table:formula="of:=[.D1]/[.D41]/90" office:value-type="float" office:value="3.31623177260078">
            <text:p>3.3162317726008</text:p>
          </table:table-cell>
          <table:table-cell/>
          <table:table-cell table:style-name="ce15" table:formula="of:=[.D1]*[.H41]" office:value-type="float" office:value="3.31623177260078">
            <text:p>3.3162317726008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style-name="ce9" table:formula="of:=[.D41]*[.A5]" office:value-type="float" office:value="0.0032529614394963">
            <text:p>0.0032529614395</text:p>
          </table:table-cell>
          <table:table-cell/>
          <table:table-cell table:style-name="ce10" table:formula="of:=90*[.D42]/[.D1]" office:value-type="float" office:value="0.292766529554667">
            <text:p>0.2927665295547</text:p>
          </table:table-cell>
          <table:table-cell/>
          <table:table-cell table:style-name="ce12" table:formula="of:=[.D1]/[.D42]/90" office:value-type="float" office:value="3.41569099965464">
            <text:p>3.4156909996546</text:p>
          </table:table-cell>
          <table:table-cell/>
          <table:table-cell table:style-name="ce15" table:formula="of:=[.D1]*[.H42]" office:value-type="float" office:value="3.41569099965464">
            <text:p>3.4156909996546</text:p>
          </table:table-cell>
          <table:table-cell/>
        </table:table-row>
        <table:table-row table:style-name="ro1">
          <table:table-cell table:number-columns-repeated="3"/>
          <table:table-cell table:style-name="ce9" table:formula="of:=[.D42]*[.A5]" office:value-type="float" office:value="0.00315824062592124">
            <text:p>0.0031582406259</text:p>
          </table:table-cell>
          <table:table-cell/>
          <table:table-cell table:style-name="ce10" table:formula="of:=90*[.D43]/[.D1]" office:value-type="float" office:value="0.284241656332912">
            <text:p>0.2842416563329</text:p>
          </table:table-cell>
          <table:table-cell/>
          <table:table-cell table:style-name="ce12" table:formula="of:=[.D1]/[.D43]/90" office:value-type="float" office:value="3.51813317196819">
            <text:p>3.5181331719682</text:p>
          </table:table-cell>
          <table:table-cell/>
          <table:table-cell table:style-name="ce15" table:formula="of:=[.D1]*[.H43]" office:value-type="float" office:value="3.51813317196819">
            <text:p>3.5181331719682</text:p>
          </table:table-cell>
          <table:table-cell/>
        </table:table-row>
        <table:table-row table:style-name="ro1">
          <table:table-cell table:number-columns-repeated="3"/>
          <table:table-cell table:style-name="ce9"/>
          <table:table-cell table:number-columns-repeated="7"/>
        </table:table-row>
        <table:table-row table:style-name="ro1">
          <table:table-cell table:number-columns-repeated="3"/>
          <table:table-cell table:style-name="ce9" table:formula="of:=[.D43]*[.A6]" office:value-type="float" office:value="0.00189506397630249">
            <text:p>0.0018950639763</text:p>
          </table:table-cell>
          <table:table-cell/>
          <table:table-cell table:style-name="ce10" table:formula="of:=90*[.D45]/[.D1]" office:value-type="float" office:value="0.170555757867224">
            <text:p>0.1705557578672</text:p>
          </table:table-cell>
          <table:table-cell/>
          <table:table-cell table:style-name="ce12" table:formula="of:=[.D1]/[.D45]/90" office:value-type="float" office:value="5.86318522754589">
            <text:p>5.8631852275459</text:p>
          </table:table-cell>
          <table:table-cell/>
          <table:table-cell table:style-name="ce15" table:formula="of:=[.D1]*[.H45]" office:value-type="float" office:value="5.86318522754589">
            <text:p>5.863185227545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style-name="ce9" table:formula="of:=[.D45]*[.A5]" office:value-type="float" office:value="0.00183988287288309">
            <text:p>0.0018398828729</text:p>
          </table:table-cell>
          <table:table-cell/>
          <table:table-cell table:style-name="ce10" table:formula="of:=90*[.D46]/[.D1]" office:value-type="float" office:value="0.165589458559478">
            <text:p>0.1655894585595</text:p>
          </table:table-cell>
          <table:table-cell/>
          <table:table-cell table:style-name="ce12" table:formula="of:=[.D1]/[.D46]/90" office:value-type="float" office:value="6.03903176385356">
            <text:p>6.0390317638536</text:p>
          </table:table-cell>
          <table:table-cell/>
          <table:table-cell table:style-name="ce15" table:formula="of:=[.D1]*[.H46]" office:value-type="float" office:value="6.03903176385356">
            <text:p>6.0390317638536</text:p>
          </table:table-cell>
          <table:table-cell/>
        </table:table-row>
        <table:table-row table:style-name="ro1">
          <table:table-cell table:number-columns-repeated="3"/>
          <table:table-cell table:style-name="ce9" table:formula="of:=[.D46]*[.A5]" office:value-type="float" office:value="0.00178630855119384">
            <text:p>0.0017863085512</text:p>
          </table:table-cell>
          <table:table-cell/>
          <table:table-cell table:style-name="ce10" table:formula="of:=90*[.D47]/[.D1]" office:value-type="float" office:value="0.160767769607445">
            <text:p>0.1607677696074</text:p>
          </table:table-cell>
          <table:table-cell/>
          <table:table-cell table:style-name="ce12" table:formula="of:=[.D1]/[.D47]/90" office:value-type="float" office:value="6.22015222604475">
            <text:p>6.2201522260448</text:p>
          </table:table-cell>
          <table:table-cell/>
          <table:table-cell table:style-name="ce15" table:formula="of:=[.D1]*[.H47]" office:value-type="float" office:value="6.22015222604475">
            <text:p>6.2201522260448</text:p>
          </table:table-cell>
          <table:table-cell/>
        </table:table-row>
        <table:table-row table:style-name="ro1">
          <table:table-cell table:number-columns-repeated="3"/>
          <table:table-cell table:style-name="ce9"/>
          <table:table-cell table:number-columns-repeated="7"/>
        </table:table-row>
        <table:table-row table:style-name="ro1">
          <table:table-cell table:number-columns-repeated="3"/>
          <table:table-cell table:style-name="ce9" table:formula="of:=[.D47]*[.A6]" office:value-type="float" office:value="0.00107185277719018">
            <text:p>0.0010718527772</text:p>
          </table:table-cell>
          <table:table-cell/>
          <table:table-cell table:style-name="ce10" table:formula="of:=90*[.D49]/[.D1]" office:value-type="float" office:value="0.0964667499471159">
            <text:p>0.0964667499471</text:p>
          </table:table-cell>
          <table:table-cell/>
          <table:table-cell table:style-name="ce12" table:formula="of:=[.D1]/[.D49]/90" office:value-type="float" office:value="10.3662661025505">
            <text:p>10.3662661025505</text:p>
          </table:table-cell>
          <table:table-cell/>
          <table:table-cell table:style-name="ce15" table:formula="of:=[.D1]*[.H49]" office:value-type="float" office:value="10.3662661025505">
            <text:p>10.366266102550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table:style-name="ce9" table:formula="of:=[.D49]*[.A5]" office:value-type="float" office:value="0.00104064221137915">
            <text:p>0.0010406422114</text:p>
          </table:table-cell>
          <table:table-cell/>
          <table:table-cell table:style-name="ce10" table:formula="of:=90*[.D50]/[.D1]" office:value-type="float" office:value="0.0936577990241232">
            <text:p>0.0936577990241</text:p>
          </table:table-cell>
          <table:table-cell/>
          <table:table-cell table:style-name="ce12" table:formula="of:=[.D1]/[.D50]/90" office:value-type="float" office:value="10.6771674160572">
            <text:p>10.6771674160572</text:p>
          </table:table-cell>
          <table:table-cell/>
          <table:table-cell table:style-name="ce15" table:formula="of:=[.D1]*[.H50]" office:value-type="float" office:value="10.6771674160572">
            <text:p>10.6771674160572</text:p>
          </table:table-cell>
          <table:table-cell/>
        </table:table-row>
        <table:table-row table:style-name="ro1">
          <table:table-cell table:number-columns-repeated="3"/>
          <table:table-cell table:style-name="ce9" table:formula="of:=[.D50]*[.A5]" office:value-type="float" office:value="0.00101034044520831">
            <text:p>0.0010103404452</text:p>
          </table:table-cell>
          <table:table-cell/>
          <table:table-cell table:style-name="ce10" table:formula="of:=90*[.D51]/[.D1]" office:value-type="float" office:value="0.0909306400687474">
            <text:p>0.0909306400687</text:p>
          </table:table-cell>
          <table:table-cell/>
          <table:table-cell table:style-name="ce12" table:formula="of:=[.D1]/[.D51]/90" office:value-type="float" office:value="10.9973931696066">
            <text:p>10.9973931696066</text:p>
          </table:table-cell>
          <table:table-cell/>
          <table:table-cell table:style-name="ce15" table:formula="of:=[.D1]*[.H51]" office:value-type="float" office:value="10.9973931696066">
            <text:p>10.9973931696066</text:p>
          </table:table-cell>
          <table:table-cell/>
        </table:table-row>
        <table:table-row table:style-name="ro1">
          <table:table-cell table:number-columns-repeated="3"/>
          <table:table-cell table:style-name="ce9"/>
          <table:table-cell table:number-columns-repeated="7"/>
        </table:table-row>
        <table:table-row table:style-name="ro1">
          <table:table-cell table:number-columns-repeated="3"/>
          <table:table-cell table:style-name="ce9" table:formula="of:=[.D51]*[.A6]" office:value-type="float" office:value="0.00060624252813453">
            <text:p>0.0006062425281</text:p>
          </table:table-cell>
          <table:table-cell/>
          <table:table-cell table:style-name="ce10" table:formula="of:=90*[.D53]/[.D1]" office:value-type="float" office:value="0.0545618275321077">
            <text:p>0.0545618275321</text:p>
          </table:table-cell>
          <table:table-cell/>
          <table:table-cell table:style-name="ce12" table:formula="of:=[.D1]/[.D53]/90" office:value-type="float" office:value="18.3278318419876">
            <text:p>18.3278318419876</text:p>
          </table:table-cell>
          <table:table-cell/>
          <table:table-cell table:style-name="ce15" table:formula="of:=[.D1]*[.H53]" office:value-type="float" office:value="18.3278318419876">
            <text:p>18.327831841987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table:style-name="ce9" table:formula="of:=[.D53]*[.A5]" office:value-type="float" office:value="0.000588589756481142">
            <text:p>0.0005885897565</text:p>
          </table:table-cell>
          <table:table-cell/>
          <table:table-cell table:style-name="ce10" table:formula="of:=90*[.D54]/[.D1]" office:value-type="float" office:value="0.0529730780833028">
            <text:p>0.0529730780833</text:p>
          </table:table-cell>
          <table:table-cell/>
          <table:table-cell table:style-name="ce12" table:formula="of:=[.D1]/[.D54]/90" office:value-type="float" office:value="18.8775135631622">
            <text:p>18.8775135631622</text:p>
          </table:table-cell>
          <table:table-cell/>
          <table:table-cell table:style-name="ce15" table:formula="of:=[.D1]*[.H54]" office:value-type="float" office:value="18.8775135631622">
            <text:p>18.8775135631622</text:p>
          </table:table-cell>
          <table:table-cell/>
        </table:table-row>
        <table:table-row table:style-name="ro1">
          <table:table-cell table:number-columns-repeated="3"/>
          <table:table-cell table:style-name="ce9" table:formula="of:=[.D54]*[.A5]" office:value-type="float" office:value="0.000571451004106484">
            <text:p>0.0005714510041</text:p>
          </table:table-cell>
          <table:table-cell/>
          <table:table-cell table:style-name="ce10" table:formula="of:=90*[.D55]/[.D1]" office:value-type="float" office:value="0.0514305903695835">
            <text:p>0.0514305903696</text:p>
          </table:table-cell>
          <table:table-cell/>
          <table:table-cell table:style-name="ce12" table:formula="of:=[.D1]/[.D55]/90" office:value-type="float" office:value="19.4436811402307">
            <text:p>19.4436811402307</text:p>
          </table:table-cell>
          <table:table-cell/>
          <table:table-cell table:style-name="ce15" table:formula="of:=[.D1]*[.H55]" office:value-type="float" office:value="19.4436811402307">
            <text:p>19.4436811402307</text:p>
          </table:table-cell>
          <table:table-cell/>
        </table:table-row>
        <table:table-row table:style-name="ro1">
          <table:table-cell table:number-columns-repeated="3"/>
          <table:table-cell table:style-name="ce9"/>
          <table:table-cell table:number-columns-repeated="3"/>
          <table:table-cell table:style-name="ce12" office:value-type="string">
            <text:p><text:s/>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table:formula="of:=[.D55]*[.A6]" office:value-type="float" office:value="0.000342892242983606">
            <text:p>0.0003428922430</text:p>
          </table:table-cell>
          <table:table-cell/>
          <table:table-cell table:style-name="ce10" table:formula="of:=90*[.D57]/[.D1]" office:value-type="float" office:value="0.0308603018685245">
            <text:p>0.0308603018685</text:p>
          </table:table-cell>
          <table:table-cell/>
          <table:table-cell table:style-name="ce12" table:formula="of:=[.D1]/[.D57]/90" office:value-type="float" office:value="32.4040900267387">
            <text:p>32.4040900267387</text:p>
          </table:table-cell>
          <table:table-cell/>
          <table:table-cell table:style-name="ce15" table:formula="of:=[.D1]*[.H57]" office:value-type="float" office:value="32.4040900267387">
            <text:p>32.4040900267387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style-name="ce9" table:formula="of:=[.D57]*[.A5]" office:value-type="float" office:value="0.00033290779255956">
            <text:p>0.0003329077926</text:p>
          </table:table-cell>
          <table:table-cell/>
          <table:table-cell table:style-name="ce10" table:formula="of:=90*[.D58]/[.D1]" office:value-type="float" office:value="0.0299617013303604">
            <text:p>0.0299617013304</text:p>
          </table:table-cell>
          <table:table-cell/>
          <table:table-cell table:style-name="ce12" table:formula="of:=[.D1]/[.D58]/90" office:value-type="float" office:value="33.3759418056375">
            <text:p>33.3759418056375</text:p>
          </table:table-cell>
          <table:table-cell/>
          <table:table-cell table:style-name="ce15" table:formula="of:=[.D1]*[.H58]" office:value-type="float" office:value="33.3759418056375">
            <text:p>33.3759418056375</text:p>
          </table:table-cell>
          <table:table-cell/>
        </table:table-row>
        <table:table-row table:style-name="ro1">
          <table:table-cell table:number-columns-repeated="3"/>
          <table:table-cell table:style-name="ce9" table:formula="of:=[.D58]*[.A5]" office:value-type="float" office:value="0.000323214072685154">
            <text:p>0.0003232140727</text:p>
          </table:table-cell>
          <table:table-cell/>
          <table:table-cell table:style-name="ce10" table:formula="of:=90*[.D59]/[.D1]" office:value-type="float" office:value="0.0290892665416639">
            <text:p>0.0290892665417</text:p>
          </table:table-cell>
          <table:table-cell/>
          <table:table-cell table:style-name="ce12" table:formula="of:=[.D1]/[.D59]/90" office:value-type="float" office:value="34.3769410125113">
            <text:p>34.3769410125113</text:p>
          </table:table-cell>
          <table:table-cell/>
          <table:table-cell table:style-name="ce15" table:formula="of:=[.D1]*[.H59]" office:value-type="float" office:value="34.3769410125113">
            <text:p>34.3769410125113</text:p>
          </table:table-cell>
          <table:table-cell/>
        </table:table-row>
        <table:table-row table:style-name="ro1">
          <table:table-cell table:number-columns-repeated="3"/>
          <table:table-cell table:style-name="ce9"/>
          <table:table-cell table:number-columns-repeated="7"/>
        </table:table-row>
        <table:table-row table:style-name="ro1">
          <table:table-cell table:formula="of:=[.D61]*90" office:value-type="float" office:value="0.0174546615187336">
            <text:p>0.01745466151873</text:p>
          </table:table-cell>
          <table:table-cell office:value-type="string">
            <text:p>90 x <text:s/></text:p>
          </table:table-cell>
          <table:table-cell/>
          <table:table-cell table:style-name="ce9" table:formula="of:=[.D59]*[.A6]" office:value-type="float" office:value="0.000193940683541484">
            <text:p>0.0001939406835</text:p>
          </table:table-cell>
          <table:table-cell/>
          <table:table-cell table:style-name="ce10" table:formula="of:=90*[.D61]/[.D1]" office:value-type="float" office:value="0.0174546615187336">
            <text:p>0.0174546615187</text:p>
          </table:table-cell>
          <table:table-cell/>
          <table:table-cell table:style-name="ce12" table:formula="of:=[.D1]/[.D61]/90" office:value-type="float" office:value="57.291285707645">
            <text:p>57.2912857076450</text:p>
          </table:table-cell>
          <table:table-cell/>
          <table:table-cell table:style-name="ce15" table:formula="of:=[.D1]*[.H61]" office:value-type="float" office:value="57.291285707645">
            <text:p>57.2912857076450</text:p>
          </table:table-cell>
          <table:table-cell/>
        </table:table-row>
        <table:table-row table:style-name="ro1">
          <table:table-cell table:formula="of:=[.D62]*90" office:value-type="float" office:value="0.0169464108768238">
            <text:p>0.01694641087682</text:p>
          </table:table-cell>
          <table:table-cell office:value-type="string">
            <text:p>90 x <text:s/></text:p>
          </table:table-cell>
          <table:table-cell office:value-type="float" office:value="16">
            <text:p>16</text:p>
          </table:table-cell>
          <table:table-cell table:style-name="ce9" table:formula="of:=[.D61]*[.A5]" office:value-type="float" office:value="0.000188293454186931">
            <text:p>0.0001882934542</text:p>
          </table:table-cell>
          <table:table-cell/>
          <table:table-cell table:style-name="ce10" table:formula="of:=90*[.D62]/[.D1]" office:value-type="float" office:value="0.0169464108768238">
            <text:p>0.0169464108768</text:p>
          </table:table-cell>
          <table:table-cell/>
          <table:table-cell table:style-name="ce12" table:formula="of:=[.D1]/[.D62]/90" office:value-type="float" office:value="59.0095452818047">
            <text:p>59.0095452818047</text:p>
          </table:table-cell>
          <table:table-cell/>
          <table:table-cell table:style-name="ce15" table:formula="of:=[.D1]*[.H62]" office:value-type="float" office:value="59.0095452818047">
            <text:p>59.0095452818047</text:p>
          </table:table-cell>
          <table:table-cell/>
        </table:table-row>
        <table:table-row table:style-name="ro1">
          <table:table-cell table:formula="of:=[.D63]*90" office:value-type="float" office:value="0.0164529596462188">
            <text:p>0.01645295964622</text:p>
          </table:table-cell>
          <table:table-cell office:value-type="string">
            <text:p>90 x <text:s/></text:p>
          </table:table-cell>
          <table:table-cell/>
          <table:table-cell table:style-name="ce9" table:formula="of:=[.D62]*[.A5]" office:value-type="float" office:value="0.000182810662735764">
            <text:p>0.0001828106627</text:p>
          </table:table-cell>
          <table:table-cell/>
          <table:table-cell table:style-name="ce10" table:formula="of:=90*[.D63]/[.D1]" office:value-type="float" office:value="0.0164529596462188">
            <text:p>0.0164529596462</text:p>
          </table:table-cell>
          <table:table-cell/>
          <table:table-cell table:style-name="ce12" table:formula="of:=[.D1]/[.D63]/90" office:value-type="float" office:value="60.7793382772818">
            <text:p>60.7793382772818</text:p>
          </table:table-cell>
          <table:table-cell/>
          <table:table-cell table:style-name="ce15" table:formula="of:=[.D1]*[.H63]" office:value-type="float" office:value="60.7793382772818">
            <text:p>60.7793382772818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formula="of:=[.A61]+[.A62]+[.A63]" office:value-type="float" office:value="0.0508540320417761">
            <text:p>0.05085403204178</text:p>
          </table:table-cell>
          <table:table-cell office:value-type="string">
            <text:p>Sum FBL</text:p>
          </table:table-cell>
          <table:table-cell table:number-columns-repeated="2"/>
          <table:table-cell office:value-type="string">
            <text:p>90 * xf / root</text:p>
          </table:table-cell>
          <table:table-cell table:style-name="ce10" table:formula="of:=90*[.D63]/[.D33]" office:value-type="float" office:value="1.57091953668607">
            <text:p>1.5709195366861</text:p>
          </table:table-cell>
          <table:table-cell table:number-columns-repeated="5"/>
        </table:table-row>
        <table:table-row table:style-name="ro1" table:number-rows-repeated="65470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20" number:min-integer-digits="1"/>
    </number:number-style>
    <number:number-style style:name="N118">
      <number:number number:decimal-places="14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9" number:min-integer-digits="1"/>
    </number:number-style>
    <number:number-style style:name="N122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01:1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22T21:55:09.16</meta:creation-date>
    <dc:date>2013-08-04T01:14:11.68</dc:date>
    <meta:editing-duration>PT05H16M50S</meta:editing-duration>
    <meta:editing-cycles>32</meta:editing-cycles>
    <meta:generator>OpenOffice.org/3.0$Win32 OpenOffice.org_project/300m9$Build-9358</meta:generator>
    <meta:document-statistic meta:table-count="3" meta:cell-count="272" meta:object-count="0"/>
    <meta:user-defined meta:name="Info 1"/>
    <meta:user-defined meta:name="Info 2"/>
    <meta:user-defined meta:name="Info 3"/>
    <meta:user-defined meta:name="Info 4"/>
  </office:meta>
</office:document-meta>
</file>