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1.8898in"/>
    </style:style>
    <style:style style:name="co4" style:family="table-column">
      <style:table-column-properties fo:break-before="auto" style:column-width="1.6819in"/>
    </style:style>
    <style:style style:name="co5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8">
      <style:table-cell-properties fo:background-color="#99ffff"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0">
      <style:table-cell-properties fo:background-color="#ff99ff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0">
      <style:table-cell-properties fo:background-color="#99ffff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5" table:default-cell-style-name="ce7"/>
        <table:table-row table:style-name="ro1">
          <table:table-cell office:value-type="string">
            <text:p>Frequency</text:p>
          </table:table-cell>
          <table:table-cell office:value-type="string">
            <text:p>Spinning Nodes</text:p>
          </table:table-cell>
          <table:table-cell office:value-type="string">
            <text:p>Stationary nodes</text:p>
          </table:table-cell>
          <table:table-cell office:value-type="string">
            <text:p>Pi / 2 frequency</text:p>
          </table:table-cell>
          <table:table-cell table:number-columns-repeated="5"/>
        </table:table-row>
        <table:table-row table:style-name="ro1">
          <table:table-cell office:value-type="string">
            <text:p>hz</text:p>
          </table:table-cell>
          <table:table-cell office:value-type="string">
            <text:p>cm</text:p>
          </table:table-cell>
          <table:table-cell table:number-columns-repeated="7"/>
        </table:table-row>
        <table:table-row table:style-name="ro1">
          <table:table-cell office:value-type="string">
            <text:p>Area</text:p>
          </table:table-cell>
          <table:table-cell office:value-type="string">
            <text:p>Electric Coil</text:p>
          </table:table-cell>
          <table:table-cell office:value-type="string">
            <text:p>Inner Coil</text:p>
          </table:table-cell>
          <table:table-cell office:value-type="string">
            <text:p>Outer Coil</text:p>
          </table:table-cell>
          <table:table-cell table:number-columns-repeated="5"/>
        </table:table-row>
        <table:table-row table:style-name="ro1">
          <table:table-cell office:value-type="string">
            <text:p>Frequency</text:p>
          </table:table-cell>
          <table:table-cell table:number-columns-repeated="3" office:value-type="string">
            <text:p>Diameter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formula="of:=[.A7]/2" office:value-type="float" office:value="2.54058837890625">
            <text:p>2.5406</text:p>
          </table:table-cell>
          <table:table-cell table:style-name="ce4" table:formula="of:=SQRT([.A6]*4/PI())" office:value-type="float" office:value="1.798548745772">
            <text:p>1.798549</text:p>
          </table:table-cell>
          <table:table-cell table:style-name="ce6" table:formula="of:=SQRT([.A6])" office:value-type="float" office:value="1.59392232524243">
            <text:p>1.593922</text:p>
          </table:table-cell>
          <table:table-cell table:style-name="ce6" table:formula="of:=[.C6]*SQRT(2)" office:value-type="float" office:value="2.25414656972711">
            <text:p>2.254147</text:p>
          </table:table-cell>
          <table:table-cell table:number-columns-repeated="5"/>
        </table:table-row>
        <table:table-row table:style-name="ro1">
          <table:table-cell table:formula="of:=[.A8]/2" office:value-type="float" office:value="5.0811767578125">
            <text:p>5.0812</text:p>
          </table:table-cell>
          <table:table-cell table:formula="of:=SQRT([.A7]*4/PI())" office:value-type="float" office:value="2.54353202885988">
            <text:p>2.543532</text:p>
          </table:table-cell>
          <table:table-cell table:style-name="ce6" table:formula="of:=SQRT([.A7])" office:value-type="float" office:value="2.25414656972711">
            <text:p>2.254147</text:p>
          </table:table-cell>
          <table:table-cell table:style-name="ce6" table:formula="of:=[.C7]*SQRT(2)" office:value-type="float" office:value="3.18784465048487">
            <text:p>3.187845</text:p>
          </table:table-cell>
          <table:table-cell table:number-columns-repeated="5"/>
        </table:table-row>
        <table:table-row table:style-name="ro1">
          <table:table-cell table:formula="of:=[.A9]/2" office:value-type="float" office:value="10.162353515625">
            <text:p>10.1624</text:p>
          </table:table-cell>
          <table:table-cell table:style-name="ce4" table:formula="of:=SQRT([.A8]*4/PI())" office:value-type="float" office:value="3.597097491544">
            <text:p>3.597097</text:p>
          </table:table-cell>
          <table:table-cell table:style-name="ce6" table:formula="of:=SQRT([.A8])" office:value-type="float" office:value="3.18784465048487">
            <text:p>3.187845</text:p>
          </table:table-cell>
          <table:table-cell table:style-name="ce6" table:formula="of:=[.C8]*SQRT(2)" office:value-type="float" office:value="4.50829313945422">
            <text:p>4.508293</text:p>
          </table:table-cell>
          <table:table-cell table:number-columns-repeated="5"/>
        </table:table-row>
        <table:table-row table:style-name="ro1">
          <table:table-cell table:formula="of:=[.A10]/2" office:value-type="float" office:value="20.32470703125">
            <text:p>20.3247</text:p>
          </table:table-cell>
          <table:table-cell table:formula="of:=SQRT([.A9]*4/PI())" office:value-type="float" office:value="5.08706405771977">
            <text:p>5.087064</text:p>
          </table:table-cell>
          <table:table-cell table:style-name="ce6" table:formula="of:=SQRT([.A9])" office:value-type="float" office:value="4.50829313945422">
            <text:p>4.508293</text:p>
          </table:table-cell>
          <table:table-cell table:style-name="ce6" table:formula="of:=[.C9]*SQRT(2)" office:value-type="float" office:value="6.37568930096974">
            <text:p>6.375689</text:p>
          </table:table-cell>
          <table:table-cell table:number-columns-repeated="5"/>
        </table:table-row>
        <table:table-row table:style-name="ro1">
          <table:table-cell table:formula="of:=[.A11]/2" office:value-type="float" office:value="40.6494140625">
            <text:p>40.6494</text:p>
          </table:table-cell>
          <table:table-cell table:style-name="ce4" table:formula="of:=SQRT([.A10]*4/PI())" office:value-type="float" office:value="7.19419498308801">
            <text:p>7.194195</text:p>
          </table:table-cell>
          <table:table-cell table:style-name="ce6" table:formula="of:=SQRT([.A10])" office:value-type="float" office:value="6.37568930096974">
            <text:p>6.375689</text:p>
          </table:table-cell>
          <table:table-cell table:style-name="ce6" table:formula="of:=[.C10]*SQRT(2)" office:value-type="float" office:value="9.01658627890844">
            <text:p>9.016586</text:p>
          </table:table-cell>
          <table:table-cell table:number-columns-repeated="5"/>
        </table:table-row>
        <table:table-row table:style-name="ro1">
          <table:table-cell table:formula="of:=[.A12]/2" office:value-type="float" office:value="81.298828125">
            <text:p>81.2988</text:p>
          </table:table-cell>
          <table:table-cell table:formula="of:=SQRT([.A11]*4/PI())" office:value-type="float" office:value="10.1741281154395">
            <text:p>10.174128</text:p>
          </table:table-cell>
          <table:table-cell table:number-columns-repeated="7"/>
        </table:table-row>
        <table:table-row table:style-name="ro1">
          <table:table-cell table:formula="of:=[.A13]/2" office:value-type="float" office:value="162.59765625">
            <text:p>162.5977</text:p>
          </table:table-cell>
          <table:table-cell table:formula="of:=SQRT([.A12]*4/PI())" office:value-type="float" office:value="14.388389966176">
            <text:p>14.388390</text:p>
          </table:table-cell>
          <table:table-cell table:number-columns-repeated="7"/>
        </table:table-row>
        <table:table-row table:style-name="ro1">
          <table:table-cell table:formula="of:=[.A14]/2" office:value-type="float" office:value="325.1953125">
            <text:p>325.1953</text:p>
          </table:table-cell>
          <table:table-cell table:formula="of:=SQRT([.A13]*4/PI())" office:value-type="float" office:value="20.3482562308791">
            <text:p>20.348256</text:p>
          </table:table-cell>
          <table:table-cell table:number-columns-repeated="7"/>
        </table:table-row>
        <table:table-row table:style-name="ro1">
          <table:table-cell table:formula="of:=[.A15]/2" office:value-type="float" office:value="650.390625">
            <text:p>650.3906</text:p>
          </table:table-cell>
          <table:table-cell table:formula="of:=SQRT([.A14]*4/PI())" office:value-type="float" office:value="28.776779932352">
            <text:p>28.776780</text:p>
          </table:table-cell>
          <table:table-cell table:number-columns-repeated="7"/>
        </table:table-row>
        <table:table-row table:style-name="ro1">
          <table:table-cell table:formula="of:=[.A16]/2" office:value-type="float" office:value="1300.78125">
            <text:p>1300.7813</text:p>
          </table:table-cell>
          <table:table-cell table:formula="of:=SQRT([.A15]*4/PI())" office:value-type="float" office:value="40.6965124617581">
            <text:p>40.696512</text:p>
          </table:table-cell>
          <table:table-cell table:number-columns-repeated="7"/>
        </table:table-row>
        <table:table-row table:style-name="ro1">
          <table:table-cell table:formula="of:=[.A17]/2" office:value-type="float" office:value="2601.5625">
            <text:p>2601.5625</text:p>
          </table:table-cell>
          <table:table-cell table:formula="of:=SQRT([.A16]*4/PI())" office:value-type="float" office:value="57.553559864704">
            <text:p>57.553560</text:p>
          </table:table-cell>
          <table:table-cell table:number-columns-repeated="7"/>
        </table:table-row>
        <table:table-row table:style-name="ro1">
          <table:table-cell table:formula="of:=[.A18]/2" office:value-type="float" office:value="5203.125">
            <text:p>5203.1250</text:p>
          </table:table-cell>
          <table:table-cell table:formula="of:=SQRT([.A17]*4/PI())" office:value-type="float" office:value="81.3930249235163">
            <text:p>81.393025</text:p>
          </table:table-cell>
          <table:table-cell table:number-columns-repeated="7"/>
        </table:table-row>
        <table:table-row table:style-name="ro1">
          <table:table-cell table:formula="of:=[.A19]/2" office:value-type="float" office:value="10406.25">
            <text:p>10406.2500</text:p>
          </table:table-cell>
          <table:table-cell table:formula="of:=SQRT([.A18]*4/PI())" office:value-type="float" office:value="115.107119729408">
            <text:p>115.107120</text:p>
          </table:table-cell>
          <table:table-cell table:number-columns-repeated="7"/>
        </table:table-row>
        <table:table-row table:style-name="ro1">
          <table:table-cell table:formula="of:=[.A20]/2" office:value-type="float" office:value="20812.5">
            <text:p>20812.5000</text:p>
          </table:table-cell>
          <table:table-cell table:formula="of:=SQRT([.A19]*4/PI())" office:value-type="float" office:value="162.786049847033">
            <text:p>162.786050</text:p>
          </table:table-cell>
          <table:table-cell table:number-columns-repeated="7"/>
        </table:table-row>
        <table:table-row table:style-name="ro1">
          <table:table-cell table:formula="of:=[.A21]/2" office:value-type="float" office:value="41625">
            <text:p>41625.0000</text:p>
          </table:table-cell>
          <table:table-cell table:formula="of:=SQRT([.A20]*4/PI())" office:value-type="float" office:value="230.214239458816">
            <text:p>230.214239</text:p>
          </table:table-cell>
          <table:table-cell table:number-columns-repeated="7"/>
        </table:table-row>
        <table:table-row table:style-name="ro1">
          <table:table-cell table:formula="of:=[.A22]/2" office:value-type="float" office:value="83250">
            <text:p>83250.0000</text:p>
          </table:table-cell>
          <table:table-cell table:formula="of:=SQRT([.A21]*4/PI())" office:value-type="float" office:value="325.572099694065">
            <text:p>325.572100</text:p>
          </table:table-cell>
          <table:table-cell table:number-columns-repeated="7"/>
        </table:table-row>
        <table:table-row table:style-name="ro1">
          <table:table-cell table:formula="of:=[.A23]/2" office:value-type="float" office:value="166500">
            <text:p>166500.0000</text:p>
          </table:table-cell>
          <table:table-cell table:formula="of:=SQRT([.A22]*4/PI())" office:value-type="float" office:value="460.428478917632">
            <text:p>460.428479</text:p>
          </table:table-cell>
          <table:table-cell table:number-columns-repeated="7"/>
        </table:table-row>
        <table:table-row table:style-name="ro1">
          <table:table-cell table:style-name="ce2" office:value-type="float" office:value="333000">
            <text:p>333000.0000</text:p>
          </table:table-cell>
          <table:table-cell table:style-name="ce5" table:formula="of:=SQRT([.A23]*4/PI())" office:value-type="float" office:value="651.14419938813">
            <text:p>651.144199</text:p>
          </table:table-cell>
          <table:table-cell table:style-name="ce6" table:formula="of:=SQRT([.A23])" office:value-type="float" office:value="577.06152185014">
            <text:p>577.061522</text:p>
          </table:table-cell>
          <table:table-cell table:style-name="ce6" table:formula="of:=[.C23]*SQRT(2)" office:value-type="float" office:value="816.088230524127">
            <text:p>816.088231</text:p>
          </table:table-cell>
          <table:table-cell table:number-columns-repeated="5"/>
        </table:table-row>
        <table:table-row table:style-name="ro1">
          <table:table-cell table:formula="of:=[.A23]*2" office:value-type="float" office:value="666000">
            <text:p>666000.0000</text:p>
          </table:table-cell>
          <table:table-cell table:style-name="ce6" table:formula="of:=SQRT([.A24]*4/PI())" office:value-type="float" office:value="920.856957835265">
            <text:p>920.856958</text:p>
          </table:table-cell>
          <table:table-cell table:number-columns-repeated="7"/>
        </table:table-row>
        <table:table-row table:style-name="ro1">
          <table:table-cell table:formula="of:=[.A24]*2" office:value-type="float" office:value="1332000">
            <text:p>1332000.0000</text:p>
          </table:table-cell>
          <table:table-cell table:style-name="ce6" table:formula="of:=SQRT([.A25]*4/PI())" office:value-type="float" office:value="1302.28839877626">
            <text:p>1302.288399</text:p>
          </table:table-cell>
          <table:table-cell table:number-columns-repeated="7"/>
        </table:table-row>
        <table:table-row table:style-name="ro1">
          <table:table-cell table:formula="of:=[.A25]*2" office:value-type="float" office:value="2664000">
            <text:p>2664000.0000</text:p>
          </table:table-cell>
          <table:table-cell table:style-name="ce6" table:formula="of:=SQRT([.A26]*4/PI())" office:value-type="float" office:value="1841.71391567053">
            <text:p>1841.713916</text:p>
          </table:table-cell>
          <table:table-cell table:number-columns-repeated="7"/>
        </table:table-row>
        <table:table-row table:style-name="ro1">
          <table:table-cell table:formula="of:=[.A26]*2" office:value-type="float" office:value="5328000">
            <text:p>5328000.0000</text:p>
          </table:table-cell>
          <table:table-cell table:style-name="ce6" table:formula="of:=SQRT([.A27]*4/PI())" office:value-type="float" office:value="2604.57679755252">
            <text:p>2604.576798</text:p>
          </table:table-cell>
          <table:table-cell table:number-columns-repeated="7"/>
        </table:table-row>
        <table:table-row table:style-name="ro1">
          <table:table-cell table:formula="of:=[.A27]*2" office:value-type="float" office:value="10656000">
            <text:p>10656000.0000</text:p>
          </table:table-cell>
          <table:table-cell table:style-name="ce6" table:formula="of:=SQRT([.A28]*4/PI())" office:value-type="float" office:value="3683.42783134106">
            <text:p>3683.427831</text:p>
          </table:table-cell>
          <table:table-cell table:number-columns-repeated="7"/>
        </table:table-row>
        <table:table-row table:style-name="ro1">
          <table:table-cell table:formula="of:=[.A28]*2" office:value-type="float" office:value="21312000">
            <text:p>21312000.0000</text:p>
          </table:table-cell>
          <table:table-cell table:style-name="ce6" table:formula="of:=SQRT([.A29]*4/PI())" office:value-type="float" office:value="5209.15359510504">
            <text:p>5209.153595</text:p>
          </table:table-cell>
          <table:table-cell table:number-columns-repeated="7"/>
        </table:table-row>
        <table:table-row table:style-name="ro1">
          <table:table-cell table:formula="of:=[.A29]*2" office:value-type="float" office:value="42624000">
            <text:p>42624000.0000</text:p>
          </table:table-cell>
          <table:table-cell table:style-name="ce6" table:formula="of:=SQRT([.A30]*4/PI())" office:value-type="float" office:value="7366.85566268212">
            <text:p>7366.855663</text:p>
          </table:table-cell>
          <table:table-cell table:number-columns-repeated="7"/>
        </table:table-row>
        <table:table-row table:style-name="ro1">
          <table:table-cell table:formula="of:=[.A30]*2" office:value-type="float" office:value="85248000">
            <text:p>85248000.0000</text:p>
          </table:table-cell>
          <table:table-cell table:style-name="ce6" table:formula="of:=SQRT([.A31]*4/PI())" office:value-type="float" office:value="10418.3071902101">
            <text:p>10418.307190</text:p>
          </table:table-cell>
          <table:table-cell table:number-columns-repeated="7"/>
        </table:table-row>
        <table:table-row table:style-name="ro1">
          <table:table-cell table:formula="of:=[.A31]*2" office:value-type="float" office:value="170496000">
            <text:p>170496000.0000</text:p>
          </table:table-cell>
          <table:table-cell table:style-name="ce6" table:formula="of:=SQRT([.A32]*4/PI())" office:value-type="float" office:value="14733.7113253642">
            <text:p>14733.711325</text:p>
          </table:table-cell>
          <table:table-cell table:number-columns-repeated="7"/>
        </table:table-row>
        <table:table-row table:style-name="ro1">
          <table:table-cell table:formula="of:=[.A32]*2" office:value-type="float" office:value="340992000">
            <text:p>340992000.0000</text:p>
          </table:table-cell>
          <table:table-cell table:style-name="ce6" table:formula="of:=SQRT([.A33]*4/PI())" office:value-type="float" office:value="20836.6143804202">
            <text:p>20836.614380</text:p>
          </table:table-cell>
          <table:table-cell table:number-columns-repeated="7"/>
        </table:table-row>
        <table:table-row table:style-name="ro1">
          <table:table-cell table:formula="of:=[.A33]*2" office:value-type="float" office:value="681984000">
            <text:p>681984000.0000</text:p>
          </table:table-cell>
          <table:table-cell table:style-name="ce6" table:formula="of:=SQRT([.A34]*4/PI())" office:value-type="float" office:value="29467.4226507285">
            <text:p>29467.422651</text:p>
          </table:table-cell>
          <table:table-cell table:number-columns-repeated="7"/>
        </table:table-row>
        <table:table-row table:style-name="ro1">
          <table:table-cell table:formula="of:=[.A34]*2" office:value-type="float" office:value="1363968000">
            <text:p>1363968000.0000</text:p>
          </table:table-cell>
          <table:table-cell table:style-name="ce6" table:formula="of:=SQRT([.A35]*4/PI())" office:value-type="float" office:value="41673.2287608403">
            <text:p>41673.228761</text:p>
          </table:table-cell>
          <table:table-cell table:number-columns-repeated="7"/>
        </table:table-row>
        <table:table-row table:style-name="ro1">
          <table:table-cell table:formula="of:=[.A35]*2" office:value-type="float" office:value="2727936000">
            <text:p>2727936000.0000</text:p>
          </table:table-cell>
          <table:table-cell table:style-name="ce6" table:formula="of:=SQRT([.A36]*4/PI())" office:value-type="float" office:value="58934.8453014569">
            <text:p>58934.845301</text:p>
          </table:table-cell>
          <table:table-cell table:number-columns-repeated="7"/>
        </table:table-row>
        <table:table-row table:style-name="ro1">
          <table:table-cell table:formula="of:=[.A36]*2" office:value-type="float" office:value="5455872000">
            <text:p>5455872000.0000</text:p>
          </table:table-cell>
          <table:table-cell table:style-name="ce6" table:formula="of:=SQRT([.A37]*4/PI())" office:value-type="float" office:value="83346.4575216807">
            <text:p>83346.457522</text:p>
          </table:table-cell>
          <table:table-cell table:number-columns-repeated="7"/>
        </table:table-row>
        <table:table-row table:style-name="ro1">
          <table:table-cell table:formula="of:=[.A37]*2" office:value-type="float" office:value="10911744000">
            <text:p>10911744000.0000</text:p>
          </table:table-cell>
          <table:table-cell table:style-name="ce6" table:formula="of:=SQRT([.A38]*4/PI())" office:value-type="float" office:value="117869.690602914">
            <text:p>117869.690603</text:p>
          </table:table-cell>
          <table:table-cell table:number-columns-repeated="7"/>
        </table:table-row>
        <table:table-row table:style-name="ro1">
          <table:table-cell table:formula="of:=[.A38]*2" office:value-type="float" office:value="21823488000">
            <text:p>21823488000.0000</text:p>
          </table:table-cell>
          <table:table-cell table:style-name="ce6" table:formula="of:=SQRT([.A39]*4/PI())" office:value-type="float" office:value="166692.915043361">
            <text:p>166692.915043</text:p>
          </table:table-cell>
          <table:table-cell table:number-columns-repeated="7"/>
        </table:table-row>
        <table:table-row table:style-name="ro1">
          <table:table-cell table:formula="of:=[.A39]*2" office:value-type="float" office:value="43646976000">
            <text:p>43646976000.0000</text:p>
          </table:table-cell>
          <table:table-cell table:style-name="ce6" table:formula="of:=SQRT([.A40]*4/PI())" office:value-type="float" office:value="235739.381205828">
            <text:p>235739.381206</text:p>
          </table:table-cell>
          <table:table-cell table:number-columns-repeated="7"/>
        </table:table-row>
        <table:table-row table:style-name="ro1">
          <table:table-cell table:formula="of:=[.A40]*2" office:value-type="float" office:value="87293952000">
            <text:p>87293952000.0000</text:p>
          </table:table-cell>
          <table:table-cell table:style-name="ce6" table:formula="of:=SQRT([.A41]*4/PI())" office:value-type="float" office:value="333385.830086723">
            <text:p>333385.83008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e ninth</text:p>
          </table:table-cell>
          <table:table-cell table:number-columns-repeated="8"/>
        </table:table-row>
        <table:table-row table:style-name="ro1">
          <table:table-cell table:formula="of:=[.A6]/9" office:value-type="float" office:value="0.28228759765625">
            <text:p>0.2823</text:p>
          </table:table-cell>
          <table:table-cell table:style-name="ce4" table:formula="of:=SQRT([.A44]*4/PI())" office:value-type="float" office:value="0.599516248590667">
            <text:p>0.599516</text:p>
          </table:table-cell>
          <table:table-cell table:style-name="ce6" table:formula="of:=SQRT([.A44])" office:value-type="float" office:value="0.531307441747478">
            <text:p>0.531307</text:p>
          </table:table-cell>
          <table:table-cell table:style-name="ce6" table:formula="of:=[.C44]*SQRT(2)" office:value-type="float" office:value="0.751382189909037">
            <text:p>0.751382</text:p>
          </table:table-cell>
          <table:table-cell table:number-columns-repeated="5"/>
        </table:table-row>
        <table:table-row table:style-name="ro1">
          <table:table-cell table:formula="of:=[.A7]/9" office:value-type="float" office:value="0.5645751953125">
            <text:p>0.5646</text:p>
          </table:table-cell>
          <table:table-cell table:style-name="ce6" table:formula="of:=SQRT([.A45]*4/PI())" office:value-type="float" office:value="0.847844009619961">
            <text:p>0.847844</text:p>
          </table:table-cell>
          <table:table-cell table:style-name="ce6" table:formula="of:=SQRT([.A45])" office:value-type="float" office:value="0.751382189909037">
            <text:p>0.751382</text:p>
          </table:table-cell>
          <table:table-cell table:style-name="ce6" table:formula="of:=[.C45]*SQRT(2)" office:value-type="float" office:value="1.06261488349496">
            <text:p>1.062615</text:p>
          </table:table-cell>
          <table:table-cell table:number-columns-repeated="5"/>
        </table:table-row>
        <table:table-row table:style-name="ro1">
          <table:table-cell table:formula="of:=[.A8]/9" office:value-type="float" office:value="1.129150390625">
            <text:p>1.1292</text:p>
          </table:table-cell>
          <table:table-cell table:style-name="ce4" table:formula="of:=SQRT([.A46]*4/PI())" office:value-type="float" office:value="1.19903249718133">
            <text:p>1.199032</text:p>
          </table:table-cell>
          <table:table-cell table:style-name="ce6" table:formula="of:=SQRT([.A46])" office:value-type="float" office:value="1.06261488349496">
            <text:p>1.062615</text:p>
          </table:table-cell>
          <table:table-cell table:style-name="ce6" table:formula="of:=[.C46]*SQRT(2)" office:value-type="float" office:value="1.50276437981807">
            <text:p>1.502764</text:p>
          </table:table-cell>
          <table:table-cell table:number-columns-repeated="5"/>
        </table:table-row>
        <table:table-row table:style-name="ro1">
          <table:table-cell table:formula="of:=[.A9]/9" office:value-type="float" office:value="2.25830078125">
            <text:p>2.2583</text:p>
          </table:table-cell>
          <table:table-cell table:style-name="ce6" table:formula="of:=SQRT([.A47]*4/PI())" office:value-type="float" office:value="1.69568801923992">
            <text:p>1.695688</text:p>
          </table:table-cell>
          <table:table-cell table:style-name="ce6" table:formula="of:=SQRT([.A47])" office:value-type="float" office:value="1.50276437981807">
            <text:p>1.502764</text:p>
          </table:table-cell>
          <table:table-cell table:style-name="ce6" table:formula="of:=[.C47]*SQRT(2)" office:value-type="float" office:value="2.12522976698991">
            <text:p>2.125230</text:p>
          </table:table-cell>
          <table:table-cell table:number-columns-repeated="5"/>
        </table:table-row>
        <table:table-row table:style-name="ro1">
          <table:table-cell table:formula="of:=[.A10]/9" office:value-type="float" office:value="4.5166015625">
            <text:p>4.5166</text:p>
          </table:table-cell>
          <table:table-cell table:style-name="ce4" table:formula="of:=SQRT([.A48]*4/PI())" office:value-type="float" office:value="2.39806499436267">
            <text:p>2.398065</text:p>
          </table:table-cell>
          <table:table-cell table:style-name="ce6" table:formula="of:=SQRT([.A48])" office:value-type="float" office:value="2.12522976698991">
            <text:p>2.125230</text:p>
          </table:table-cell>
          <table:table-cell table:style-name="ce6" table:formula="of:=[.C48]*SQRT(2)" office:value-type="float" office:value="3.00552875963615">
            <text:p>3.005529</text:p>
          </table:table-cell>
          <table:table-cell table:number-columns-repeated="5"/>
        </table:table-row>
        <table:table-row table:style-name="ro1">
          <table:table-cell table:formula="of:=[.A11]/9" office:value-type="float" office:value="9.033203125">
            <text:p>9.0332</text:p>
          </table:table-cell>
          <table:table-cell table:style-name="ce6" table:formula="of:=SQRT([.A49]*4/PI())" office:value-type="float" office:value="3.39137603847985">
            <text:p>3.391376</text:p>
          </table:table-cell>
          <table:table-cell table:number-columns-repeated="7"/>
        </table:table-row>
        <table:table-row table:style-name="ro1">
          <table:table-cell table:formula="of:=[.A12]/9" office:value-type="float" office:value="18.06640625">
            <text:p>18.0664</text:p>
          </table:table-cell>
          <table:table-cell table:style-name="ce6" table:formula="of:=SQRT([.A50]*4/PI())" office:value-type="float" office:value="4.79612998872534">
            <text:p>4.796130</text:p>
          </table:table-cell>
          <table:table-cell table:number-columns-repeated="7"/>
        </table:table-row>
        <table:table-row table:style-name="ro1">
          <table:table-cell table:formula="of:=[.A13]/9" office:value-type="float" office:value="36.1328125">
            <text:p>36.1328</text:p>
          </table:table-cell>
          <table:table-cell table:style-name="ce6" table:formula="of:=SQRT([.A51]*4/PI())" office:value-type="float" office:value="6.78275207695969">
            <text:p>6.782752</text:p>
          </table:table-cell>
          <table:table-cell table:number-columns-repeated="7"/>
        </table:table-row>
        <table:table-row table:style-name="ro1">
          <table:table-cell table:formula="of:=[.A14]/9" office:value-type="float" office:value="72.265625">
            <text:p>72.2656</text:p>
          </table:table-cell>
          <table:table-cell table:style-name="ce6" table:formula="of:=SQRT([.A52]*4/PI())" office:value-type="float" office:value="9.59225997745067">
            <text:p>9.592260</text:p>
          </table:table-cell>
          <table:table-cell table:number-columns-repeated="7"/>
        </table:table-row>
        <table:table-row table:style-name="ro1">
          <table:table-cell table:formula="of:=[.A15]/9" office:value-type="float" office:value="144.53125">
            <text:p>144.5313</text:p>
          </table:table-cell>
          <table:table-cell table:style-name="ce6" table:formula="of:=SQRT([.A53]*4/PI())" office:value-type="float" office:value="13.5655041539194">
            <text:p>13.565504</text:p>
          </table:table-cell>
          <table:table-cell table:number-columns-repeated="7"/>
        </table:table-row>
        <table:table-row table:style-name="ro1">
          <table:table-cell table:formula="of:=[.A16]/9" office:value-type="float" office:value="289.0625">
            <text:p>289.0625</text:p>
          </table:table-cell>
          <table:table-cell table:style-name="ce6" table:formula="of:=SQRT([.A54]*4/PI())" office:value-type="float" office:value="19.1845199549013">
            <text:p>19.184520</text:p>
          </table:table-cell>
          <table:table-cell table:number-columns-repeated="7"/>
        </table:table-row>
        <table:table-row table:style-name="ro1">
          <table:table-cell table:formula="of:=[.A17]/9" office:value-type="float" office:value="578.125">
            <text:p>578.1250</text:p>
          </table:table-cell>
          <table:table-cell table:style-name="ce6" table:formula="of:=SQRT([.A55]*4/PI())" office:value-type="float" office:value="27.1310083078388">
            <text:p>27.131008</text:p>
          </table:table-cell>
          <table:table-cell table:number-columns-repeated="7"/>
        </table:table-row>
        <table:table-row table:style-name="ro1">
          <table:table-cell table:formula="of:=[.A18]/9" office:value-type="float" office:value="1156.25">
            <text:p>1156.2500</text:p>
          </table:table-cell>
          <table:table-cell table:style-name="ce6" table:formula="of:=SQRT([.A56]*4/PI())" office:value-type="float" office:value="38.3690399098027">
            <text:p>38.369040</text:p>
          </table:table-cell>
          <table:table-cell table:number-columns-repeated="7"/>
        </table:table-row>
        <table:table-row table:style-name="ro1">
          <table:table-cell table:formula="of:=[.A19]/9" office:value-type="float" office:value="2312.5">
            <text:p>2312.5000</text:p>
          </table:table-cell>
          <table:table-cell table:style-name="ce6" table:formula="of:=SQRT([.A57]*4/PI())" office:value-type="float" office:value="54.2620166156775">
            <text:p>54.262017</text:p>
          </table:table-cell>
          <table:table-cell table:number-columns-repeated="7"/>
        </table:table-row>
        <table:table-row table:style-name="ro1">
          <table:table-cell table:formula="of:=[.A20]/9" office:value-type="float" office:value="4625">
            <text:p>4625.0000</text:p>
          </table:table-cell>
          <table:table-cell table:style-name="ce6" table:formula="of:=SQRT([.A58]*4/PI())" office:value-type="float" office:value="76.7380798196054">
            <text:p>76.738080</text:p>
          </table:table-cell>
          <table:table-cell table:number-columns-repeated="7"/>
        </table:table-row>
        <table:table-row table:style-name="ro1">
          <table:table-cell table:formula="of:=[.A21]/9" office:value-type="float" office:value="9250">
            <text:p>9250.0000</text:p>
          </table:table-cell>
          <table:table-cell table:style-name="ce6" table:formula="of:=SQRT([.A59]*4/PI())" office:value-type="float" office:value="108.524033231355">
            <text:p>108.524033</text:p>
          </table:table-cell>
          <table:table-cell table:number-columns-repeated="7"/>
        </table:table-row>
        <table:table-row table:style-name="ro1">
          <table:table-cell table:formula="of:=[.A22]/9" office:value-type="float" office:value="18500">
            <text:p>18500.0000</text:p>
          </table:table-cell>
          <table:table-cell table:style-name="ce6" table:formula="of:=SQRT([.A60]*4/PI())" office:value-type="float" office:value="153.476159639211">
            <text:p>153.476160</text:p>
          </table:table-cell>
          <table:table-cell table:number-columns-repeated="7"/>
        </table:table-row>
        <table:table-row table:style-name="ro1">
          <table:table-cell table:style-name="ce2" table:formula="of:=[.A23]/9" office:value-type="float" office:value="37000">
            <text:p>37000.0000</text:p>
          </table:table-cell>
          <table:table-cell table:style-name="ce5" table:formula="of:=SQRT([.A61]*4/PI())" office:value-type="float" office:value="217.04806646271">
            <text:p>217.048066</text:p>
          </table:table-cell>
          <table:table-cell table:number-columns-repeated="7"/>
        </table:table-row>
        <table:table-row table:style-name="ro1">
          <table:table-cell table:formula="of:=[.A24]/9" office:value-type="float" office:value="74000">
            <text:p>74000.0000</text:p>
          </table:table-cell>
          <table:table-cell table:style-name="ce6" table:formula="of:=SQRT([.A62]*4/PI())" office:value-type="float" office:value="306.952319278422">
            <text:p>306.952319</text:p>
          </table:table-cell>
          <table:table-cell table:number-columns-repeated="7"/>
        </table:table-row>
        <table:table-row table:style-name="ro1">
          <table:table-cell table:formula="of:=[.A25]/9" office:value-type="float" office:value="148000">
            <text:p>148000.0000</text:p>
          </table:table-cell>
          <table:table-cell table:style-name="ce6" table:formula="of:=SQRT([.A63]*4/PI())" office:value-type="float" office:value="434.09613292542">
            <text:p>434.096133</text:p>
          </table:table-cell>
          <table:table-cell table:number-columns-repeated="7"/>
        </table:table-row>
        <table:table-row table:style-name="ro1">
          <table:table-cell table:formula="of:=[.A26]/9" office:value-type="float" office:value="296000">
            <text:p>296000.0000</text:p>
          </table:table-cell>
          <table:table-cell table:style-name="ce6" table:formula="of:=SQRT([.A64]*4/PI())" office:value-type="float" office:value="613.904638556843">
            <text:p>613.904639</text:p>
          </table:table-cell>
          <table:table-cell table:number-columns-repeated="7"/>
        </table:table-row>
        <table:table-row table:style-name="ro1">
          <table:table-cell table:formula="of:=[.A27]/9" office:value-type="float" office:value="592000">
            <text:p>592000.0000</text:p>
          </table:table-cell>
          <table:table-cell table:style-name="ce6" table:formula="of:=SQRT([.A65]*4/PI())" office:value-type="float" office:value="868.19226585084">
            <text:p>868.192266</text:p>
          </table:table-cell>
          <table:table-cell table:number-columns-repeated="7"/>
        </table:table-row>
        <table:table-row table:style-name="ro1">
          <table:table-cell table:formula="of:=[.A28]/9" office:value-type="float" office:value="1184000">
            <text:p>1184000.0000</text:p>
          </table:table-cell>
          <table:table-cell table:style-name="ce6" table:formula="of:=SQRT([.A66]*4/PI())" office:value-type="float" office:value="1227.80927711369">
            <text:p>1227.809277</text:p>
          </table:table-cell>
          <table:table-cell table:number-columns-repeated="7"/>
        </table:table-row>
        <table:table-row table:style-name="ro1">
          <table:table-cell table:formula="of:=[.A29]/9" office:value-type="float" office:value="2368000">
            <text:p>2368000.0000</text:p>
          </table:table-cell>
          <table:table-cell table:style-name="ce6" table:formula="of:=SQRT([.A67]*4/PI())" office:value-type="float" office:value="1736.38453170168">
            <text:p>1736.384532</text:p>
          </table:table-cell>
          <table:table-cell table:number-columns-repeated="7"/>
        </table:table-row>
        <table:table-row table:style-name="ro1">
          <table:table-cell table:formula="of:=[.A30]/9" office:value-type="float" office:value="4736000">
            <text:p>4736000.0000</text:p>
          </table:table-cell>
          <table:table-cell table:style-name="ce6" table:formula="of:=SQRT([.A68]*4/PI())" office:value-type="float" office:value="2455.61855422737">
            <text:p>2455.618554</text:p>
          </table:table-cell>
          <table:table-cell table:number-columns-repeated="7"/>
        </table:table-row>
        <table:table-row table:style-name="ro1">
          <table:table-cell table:formula="of:=[.A31]/9" office:value-type="float" office:value="9472000">
            <text:p>9472000.0000</text:p>
          </table:table-cell>
          <table:table-cell table:style-name="ce6" table:formula="of:=SQRT([.A69]*4/PI())" office:value-type="float" office:value="3472.76906340336">
            <text:p>3472.769063</text:p>
          </table:table-cell>
          <table:table-cell table:number-columns-repeated="7"/>
        </table:table-row>
        <table:table-row table:style-name="ro1">
          <table:table-cell table:formula="of:=[.A32]/9" office:value-type="float" office:value="18944000">
            <text:p>18944000.0000</text:p>
          </table:table-cell>
          <table:table-cell table:style-name="ce6" table:formula="of:=SQRT([.A70]*4/PI())" office:value-type="float" office:value="4911.23710845474">
            <text:p>4911.237108</text:p>
          </table:table-cell>
          <table:table-cell table:number-columns-repeated="7"/>
        </table:table-row>
        <table:table-row table:style-name="ro1">
          <table:table-cell table:formula="of:=[.A33]/9" office:value-type="float" office:value="37888000">
            <text:p>37888000.0000</text:p>
          </table:table-cell>
          <table:table-cell table:style-name="ce6" table:formula="of:=SQRT([.A71]*4/PI())" office:value-type="float" office:value="6945.53812680672">
            <text:p>6945.538127</text:p>
          </table:table-cell>
          <table:table-cell table:number-columns-repeated="7"/>
        </table:table-row>
        <table:table-row table:style-name="ro1">
          <table:table-cell table:formula="of:=[.A34]/9" office:value-type="float" office:value="75776000">
            <text:p>75776000.0000</text:p>
          </table:table-cell>
          <table:table-cell table:style-name="ce6" table:formula="of:=SQRT([.A72]*4/PI())" office:value-type="float" office:value="9822.47421690949">
            <text:p>9822.474217</text:p>
          </table:table-cell>
          <table:table-cell table:number-columns-repeated="7"/>
        </table:table-row>
        <table:table-row table:style-name="ro1">
          <table:table-cell table:formula="of:=[.A35]/9" office:value-type="float" office:value="151552000">
            <text:p>151552000.0000</text:p>
          </table:table-cell>
          <table:table-cell table:style-name="ce6" table:formula="of:=SQRT([.A73]*4/PI())" office:value-type="float" office:value="13891.0762536134">
            <text:p>13891.076254</text:p>
          </table:table-cell>
          <table:table-cell table:number-columns-repeated="7"/>
        </table:table-row>
        <table:table-row table:style-name="ro1">
          <table:table-cell table:formula="of:=[.A36]/9" office:value-type="float" office:value="303104000">
            <text:p>303104000.0000</text:p>
          </table:table-cell>
          <table:table-cell table:style-name="ce6" table:formula="of:=SQRT([.A74]*4/PI())" office:value-type="float" office:value="19644.948433819">
            <text:p>19644.948434</text:p>
          </table:table-cell>
          <table:table-cell table:number-columns-repeated="7"/>
        </table:table-row>
        <table:table-row table:style-name="ro1">
          <table:table-cell table:formula="of:=[.A37]/9" office:value-type="float" office:value="606208000">
            <text:p>606208000.0000</text:p>
          </table:table-cell>
          <table:table-cell table:style-name="ce6" table:formula="of:=SQRT([.A75]*4/PI())" office:value-type="float" office:value="27782.1525072269">
            <text:p>27782.152507</text:p>
          </table:table-cell>
          <table:table-cell table:number-columns-repeated="7"/>
        </table:table-row>
        <table:table-row table:style-name="ro1">
          <table:table-cell table:formula="of:=[.A38]/9" office:value-type="float" office:value="1212416000">
            <text:p>1212416000.0000</text:p>
          </table:table-cell>
          <table:table-cell table:style-name="ce6" table:formula="of:=SQRT([.A76]*4/PI())" office:value-type="float" office:value="39289.896867638">
            <text:p>39289.896868</text:p>
          </table:table-cell>
          <table:table-cell table:number-columns-repeated="7"/>
        </table:table-row>
        <table:table-row table:style-name="ro1">
          <table:table-cell table:formula="of:=[.A39]/9" office:value-type="float" office:value="2424832000">
            <text:p>2424832000.0000</text:p>
          </table:table-cell>
          <table:table-cell table:style-name="ce6" table:formula="of:=SQRT([.A77]*4/PI())" office:value-type="float" office:value="55564.3050144538">
            <text:p>55564.305014</text:p>
          </table:table-cell>
          <table:table-cell table:number-columns-repeated="7"/>
        </table:table-row>
        <table:table-row table:style-name="ro1">
          <table:table-cell table:formula="of:=[.A40]/9" office:value-type="float" office:value="4849664000">
            <text:p>4849664000.0000</text:p>
          </table:table-cell>
          <table:table-cell table:style-name="ce6" table:formula="of:=SQRT([.A78]*4/PI())" office:value-type="float" office:value="78579.7937352759">
            <text:p>78579.793735</text:p>
          </table:table-cell>
          <table:table-cell table:number-columns-repeated="7"/>
        </table:table-row>
        <table:table-row table:style-name="ro1">
          <table:table-cell table:formula="of:=[.A41]/9" office:value-type="float" office:value="9699328000">
            <text:p>9699328000.0000</text:p>
          </table:table-cell>
          <table:table-cell table:style-name="ce6" table:formula="of:=SQRT([.A79]*4/PI())" office:value-type="float" office:value="111128.610028908">
            <text:p>111128.610029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one eighteenth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[.A44]/2" office:value-type="float" office:value="0.141143798828125">
            <text:p>0.1411</text:p>
          </table:table-cell>
          <table:table-cell table:style-name="ce4" table:formula="of:=SQRT([.A84]*4/PI())" office:value-type="float" office:value="0.423922004809981">
            <text:p>0.423922</text:p>
          </table:table-cell>
          <table:table-cell table:style-name="ce6" table:formula="of:=SQRT([.A84])" office:value-type="float" office:value="0.375691094954518">
            <text:p>0.375691</text:p>
          </table:table-cell>
          <table:table-cell table:style-name="ce6" table:formula="of:=[.C84]*SQRT(2)" office:value-type="float" office:value="0.531307441747478">
            <text:p>0.531307</text:p>
          </table:table-cell>
          <table:table-cell table:number-columns-repeated="5"/>
        </table:table-row>
        <table:table-row table:style-name="ro1">
          <table:table-cell table:formula="of:=[.A45]/2" office:value-type="float" office:value="0.28228759765625">
            <text:p>0.2823</text:p>
          </table:table-cell>
          <table:table-cell table:style-name="ce6" table:formula="of:=SQRT([.A85]*4/PI())" office:value-type="float" office:value="0.599516248590667">
            <text:p>0.599516</text:p>
          </table:table-cell>
          <table:table-cell table:style-name="ce6" table:formula="of:=SQRT([.A85])" office:value-type="float" office:value="0.531307441747478">
            <text:p>0.531307</text:p>
          </table:table-cell>
          <table:table-cell table:style-name="ce6" table:formula="of:=[.C85]*SQRT(2)" office:value-type="float" office:value="0.751382189909037">
            <text:p>0.751382</text:p>
          </table:table-cell>
          <table:table-cell table:number-columns-repeated="5"/>
        </table:table-row>
        <table:table-row table:style-name="ro1">
          <table:table-cell table:formula="of:=[.A46]/2" office:value-type="float" office:value="0.5645751953125">
            <text:p>0.5646</text:p>
          </table:table-cell>
          <table:table-cell table:style-name="ce4" table:formula="of:=SQRT([.A86]*4/PI())" office:value-type="float" office:value="0.847844009619961">
            <text:p>0.847844</text:p>
          </table:table-cell>
          <table:table-cell table:style-name="ce6" table:formula="of:=SQRT([.A86])" office:value-type="float" office:value="0.751382189909037">
            <text:p>0.751382</text:p>
          </table:table-cell>
          <table:table-cell table:style-name="ce6" table:formula="of:=[.C86]*SQRT(2)" office:value-type="float" office:value="1.06261488349496">
            <text:p>1.062615</text:p>
          </table:table-cell>
          <table:table-cell table:number-columns-repeated="5"/>
        </table:table-row>
        <table:table-row table:style-name="ro1">
          <table:table-cell table:formula="of:=[.A47]/2" office:value-type="float" office:value="1.129150390625">
            <text:p>1.1292</text:p>
          </table:table-cell>
          <table:table-cell table:style-name="ce6" table:formula="of:=SQRT([.A87]*4/PI())" office:value-type="float" office:value="1.19903249718133">
            <text:p>1.199032</text:p>
          </table:table-cell>
          <table:table-cell table:style-name="ce6" table:formula="of:=SQRT([.A87])" office:value-type="float" office:value="1.06261488349496">
            <text:p>1.062615</text:p>
          </table:table-cell>
          <table:table-cell table:style-name="ce6" table:formula="of:=[.C87]*SQRT(2)" office:value-type="float" office:value="1.50276437981807">
            <text:p>1.502764</text:p>
          </table:table-cell>
          <table:table-cell table:number-columns-repeated="5"/>
        </table:table-row>
        <table:table-row table:style-name="ro1">
          <table:table-cell table:formula="of:=[.A48]/2" office:value-type="float" office:value="2.25830078125">
            <text:p>2.2583</text:p>
          </table:table-cell>
          <table:table-cell table:style-name="ce4" table:formula="of:=SQRT([.A88]*4/PI())" office:value-type="float" office:value="1.69568801923992">
            <text:p>1.695688</text:p>
          </table:table-cell>
          <table:table-cell table:style-name="ce6" table:formula="of:=SQRT([.A88])" office:value-type="float" office:value="1.50276437981807">
            <text:p>1.502764</text:p>
          </table:table-cell>
          <table:table-cell table:style-name="ce6" table:formula="of:=[.C88]*SQRT(2)" office:value-type="float" office:value="2.12522976698991">
            <text:p>2.125230</text:p>
          </table:table-cell>
          <table:table-cell table:number-columns-repeated="5"/>
        </table:table-row>
        <table:table-row table:style-name="ro1">
          <table:table-cell table:formula="of:=[.A49]/2" office:value-type="float" office:value="4.5166015625">
            <text:p>4.5166</text:p>
          </table:table-cell>
          <table:table-cell table:style-name="ce6" table:formula="of:=SQRT([.A89]*4/PI())" office:value-type="float" office:value="2.39806499436267">
            <text:p>2.398065</text:p>
          </table:table-cell>
          <table:table-cell table:number-columns-repeated="7"/>
        </table:table-row>
        <table:table-row table:style-name="ro1">
          <table:table-cell table:formula="of:=[.A50]/2" office:value-type="float" office:value="9.033203125">
            <text:p>9.0332</text:p>
          </table:table-cell>
          <table:table-cell table:style-name="ce6" table:formula="of:=SQRT([.A90]*4/PI())" office:value-type="float" office:value="3.39137603847985">
            <text:p>3.391376</text:p>
          </table:table-cell>
          <table:table-cell table:number-columns-repeated="7"/>
        </table:table-row>
        <table:table-row table:style-name="ro1">
          <table:table-cell table:formula="of:=[.A51]/2" office:value-type="float" office:value="18.06640625">
            <text:p>18.0664</text:p>
          </table:table-cell>
          <table:table-cell table:style-name="ce6" table:formula="of:=SQRT([.A91]*4/PI())" office:value-type="float" office:value="4.79612998872534">
            <text:p>4.796130</text:p>
          </table:table-cell>
          <table:table-cell table:number-columns-repeated="7"/>
        </table:table-row>
        <table:table-row table:style-name="ro1">
          <table:table-cell table:formula="of:=[.A52]/2" office:value-type="float" office:value="36.1328125">
            <text:p>36.1328</text:p>
          </table:table-cell>
          <table:table-cell table:style-name="ce6" table:formula="of:=SQRT([.A92]*4/PI())" office:value-type="float" office:value="6.78275207695969">
            <text:p>6.782752</text:p>
          </table:table-cell>
          <table:table-cell table:number-columns-repeated="7"/>
        </table:table-row>
        <table:table-row table:style-name="ro1">
          <table:table-cell table:formula="of:=[.A53]/2" office:value-type="float" office:value="72.265625">
            <text:p>72.2656</text:p>
          </table:table-cell>
          <table:table-cell table:style-name="ce6" table:formula="of:=SQRT([.A93]*4/PI())" office:value-type="float" office:value="9.59225997745067">
            <text:p>9.592260</text:p>
          </table:table-cell>
          <table:table-cell table:number-columns-repeated="7"/>
        </table:table-row>
        <table:table-row table:style-name="ro1">
          <table:table-cell table:formula="of:=[.A54]/2" office:value-type="float" office:value="144.53125">
            <text:p>144.5313</text:p>
          </table:table-cell>
          <table:table-cell table:style-name="ce6" table:formula="of:=SQRT([.A94]*4/PI())" office:value-type="float" office:value="13.5655041539194">
            <text:p>13.565504</text:p>
          </table:table-cell>
          <table:table-cell table:number-columns-repeated="7"/>
        </table:table-row>
        <table:table-row table:style-name="ro1">
          <table:table-cell table:formula="of:=[.A55]/2" office:value-type="float" office:value="289.0625">
            <text:p>289.0625</text:p>
          </table:table-cell>
          <table:table-cell table:style-name="ce6" table:formula="of:=SQRT([.A95]*4/PI())" office:value-type="float" office:value="19.1845199549013">
            <text:p>19.184520</text:p>
          </table:table-cell>
          <table:table-cell table:number-columns-repeated="7"/>
        </table:table-row>
        <table:table-row table:style-name="ro1">
          <table:table-cell table:formula="of:=[.A56]/2" office:value-type="float" office:value="578.125">
            <text:p>578.1250</text:p>
          </table:table-cell>
          <table:table-cell table:style-name="ce6" table:formula="of:=SQRT([.A96]*4/PI())" office:value-type="float" office:value="27.1310083078388">
            <text:p>27.131008</text:p>
          </table:table-cell>
          <table:table-cell table:number-columns-repeated="7"/>
        </table:table-row>
        <table:table-row table:style-name="ro1">
          <table:table-cell table:formula="of:=[.A57]/2" office:value-type="float" office:value="1156.25">
            <text:p>1156.2500</text:p>
          </table:table-cell>
          <table:table-cell table:style-name="ce6" table:formula="of:=SQRT([.A97]*4/PI())" office:value-type="float" office:value="38.3690399098027">
            <text:p>38.369040</text:p>
          </table:table-cell>
          <table:table-cell table:number-columns-repeated="7"/>
        </table:table-row>
        <table:table-row table:style-name="ro1">
          <table:table-cell table:formula="of:=[.A58]/2" office:value-type="float" office:value="2312.5">
            <text:p>2312.5000</text:p>
          </table:table-cell>
          <table:table-cell table:style-name="ce6" table:formula="of:=SQRT([.A98]*4/PI())" office:value-type="float" office:value="54.2620166156775">
            <text:p>54.262017</text:p>
          </table:table-cell>
          <table:table-cell table:number-columns-repeated="7"/>
        </table:table-row>
        <table:table-row table:style-name="ro1">
          <table:table-cell table:formula="of:=[.A59]/2" office:value-type="float" office:value="4625">
            <text:p>4625.0000</text:p>
          </table:table-cell>
          <table:table-cell table:style-name="ce6" table:formula="of:=SQRT([.A99]*4/PI())" office:value-type="float" office:value="76.7380798196054">
            <text:p>76.738080</text:p>
          </table:table-cell>
          <table:table-cell table:number-columns-repeated="7"/>
        </table:table-row>
        <table:table-row table:style-name="ro1">
          <table:table-cell table:formula="of:=[.A60]/2" office:value-type="float" office:value="9250">
            <text:p>9250.0000</text:p>
          </table:table-cell>
          <table:table-cell table:style-name="ce6" table:formula="of:=SQRT([.A100]*4/PI())" office:value-type="float" office:value="108.524033231355">
            <text:p>108.524033</text:p>
          </table:table-cell>
          <table:table-cell table:number-columns-repeated="7"/>
        </table:table-row>
        <table:table-row table:style-name="ro1">
          <table:table-cell table:formula="of:=[.A61]/2" office:value-type="float" office:value="18500">
            <text:p>18500.0000</text:p>
          </table:table-cell>
          <table:table-cell table:style-name="ce5" table:formula="of:=SQRT([.A101]*4/PI())" office:value-type="float" office:value="153.476159639211">
            <text:p>153.476160</text:p>
          </table:table-cell>
          <table:table-cell table:number-columns-repeated="7"/>
        </table:table-row>
        <table:table-row table:style-name="ro1">
          <table:table-cell table:formula="of:=[.A62]/2" office:value-type="float" office:value="37000">
            <text:p>37000.0000</text:p>
          </table:table-cell>
          <table:table-cell table:style-name="ce6" table:formula="of:=SQRT([.A102]*4/PI())" office:value-type="float" office:value="217.04806646271">
            <text:p>217.048066</text:p>
          </table:table-cell>
          <table:table-cell table:number-columns-repeated="7"/>
        </table:table-row>
        <table:table-row table:style-name="ro1">
          <table:table-cell table:formula="of:=[.A63]/2" office:value-type="float" office:value="74000">
            <text:p>74000.0000</text:p>
          </table:table-cell>
          <table:table-cell table:style-name="ce6" table:formula="of:=SQRT([.A103]*4/PI())" office:value-type="float" office:value="306.952319278422">
            <text:p>306.952319</text:p>
          </table:table-cell>
          <table:table-cell table:number-columns-repeated="7"/>
        </table:table-row>
        <table:table-row table:style-name="ro1">
          <table:table-cell table:formula="of:=[.A64]/2" office:value-type="float" office:value="148000">
            <text:p>148000.0000</text:p>
          </table:table-cell>
          <table:table-cell table:style-name="ce6" table:formula="of:=SQRT([.A104]*4/PI())" office:value-type="float" office:value="434.09613292542">
            <text:p>434.096133</text:p>
          </table:table-cell>
          <table:table-cell table:number-columns-repeated="7"/>
        </table:table-row>
        <table:table-row table:style-name="ro1">
          <table:table-cell table:formula="of:=[.A65]/2" office:value-type="float" office:value="296000">
            <text:p>296000.0000</text:p>
          </table:table-cell>
          <table:table-cell table:style-name="ce6" table:formula="of:=SQRT([.A105]*4/PI())" office:value-type="float" office:value="613.904638556843">
            <text:p>613.904639</text:p>
          </table:table-cell>
          <table:table-cell table:number-columns-repeated="7"/>
        </table:table-row>
        <table:table-row table:style-name="ro1">
          <table:table-cell table:formula="of:=[.A66]/2" office:value-type="float" office:value="592000">
            <text:p>592000.0000</text:p>
          </table:table-cell>
          <table:table-cell table:style-name="ce6" table:formula="of:=SQRT([.A106]*4/PI())" office:value-type="float" office:value="868.19226585084">
            <text:p>868.192266</text:p>
          </table:table-cell>
          <table:table-cell table:number-columns-repeated="7"/>
        </table:table-row>
        <table:table-row table:style-name="ro1">
          <table:table-cell table:formula="of:=[.A67]/2" office:value-type="float" office:value="1184000">
            <text:p>1184000.0000</text:p>
          </table:table-cell>
          <table:table-cell table:style-name="ce6" table:formula="of:=SQRT([.A107]*4/PI())" office:value-type="float" office:value="1227.80927711369">
            <text:p>1227.809277</text:p>
          </table:table-cell>
          <table:table-cell table:number-columns-repeated="7"/>
        </table:table-row>
        <table:table-row table:style-name="ro1">
          <table:table-cell table:formula="of:=[.A68]/2" office:value-type="float" office:value="2368000">
            <text:p>2368000.0000</text:p>
          </table:table-cell>
          <table:table-cell table:style-name="ce6" table:formula="of:=SQRT([.A108]*4/PI())" office:value-type="float" office:value="1736.38453170168">
            <text:p>1736.384532</text:p>
          </table:table-cell>
          <table:table-cell table:number-columns-repeated="7"/>
        </table:table-row>
        <table:table-row table:style-name="ro1">
          <table:table-cell table:formula="of:=[.A69]/2" office:value-type="float" office:value="4736000">
            <text:p>4736000.0000</text:p>
          </table:table-cell>
          <table:table-cell table:style-name="ce6" table:formula="of:=SQRT([.A109]*4/PI())" office:value-type="float" office:value="2455.61855422737">
            <text:p>2455.618554</text:p>
          </table:table-cell>
          <table:table-cell table:number-columns-repeated="7"/>
        </table:table-row>
        <table:table-row table:style-name="ro1">
          <table:table-cell table:formula="of:=[.A70]/2" office:value-type="float" office:value="9472000">
            <text:p>9472000.0000</text:p>
          </table:table-cell>
          <table:table-cell table:style-name="ce6" table:formula="of:=SQRT([.A110]*4/PI())" office:value-type="float" office:value="3472.76906340336">
            <text:p>3472.769063</text:p>
          </table:table-cell>
          <table:table-cell table:number-columns-repeated="7"/>
        </table:table-row>
        <table:table-row table:style-name="ro1">
          <table:table-cell table:formula="of:=[.A71]/2" office:value-type="float" office:value="18944000">
            <text:p>18944000.0000</text:p>
          </table:table-cell>
          <table:table-cell table:style-name="ce6" table:formula="of:=SQRT([.A111]*4/PI())" office:value-type="float" office:value="4911.23710845474">
            <text:p>4911.237108</text:p>
          </table:table-cell>
          <table:table-cell table:number-columns-repeated="7"/>
        </table:table-row>
        <table:table-row table:style-name="ro1">
          <table:table-cell table:formula="of:=[.A72]/2" office:value-type="float" office:value="37888000">
            <text:p>37888000.0000</text:p>
          </table:table-cell>
          <table:table-cell table:style-name="ce6" table:formula="of:=SQRT([.A112]*4/PI())" office:value-type="float" office:value="6945.53812680672">
            <text:p>6945.538127</text:p>
          </table:table-cell>
          <table:table-cell table:number-columns-repeated="7"/>
        </table:table-row>
        <table:table-row table:style-name="ro1">
          <table:table-cell table:formula="of:=[.A73]/2" office:value-type="float" office:value="75776000">
            <text:p>75776000.0000</text:p>
          </table:table-cell>
          <table:table-cell table:style-name="ce6" table:formula="of:=SQRT([.A113]*4/PI())" office:value-type="float" office:value="9822.47421690949">
            <text:p>9822.474217</text:p>
          </table:table-cell>
          <table:table-cell table:number-columns-repeated="7"/>
        </table:table-row>
        <table:table-row table:style-name="ro1">
          <table:table-cell table:formula="of:=[.A74]/2" office:value-type="float" office:value="151552000">
            <text:p>151552000.0000</text:p>
          </table:table-cell>
          <table:table-cell table:style-name="ce6" table:formula="of:=SQRT([.A114]*4/PI())" office:value-type="float" office:value="13891.0762536134">
            <text:p>13891.076254</text:p>
          </table:table-cell>
          <table:table-cell table:number-columns-repeated="7"/>
        </table:table-row>
        <table:table-row table:style-name="ro1">
          <table:table-cell table:formula="of:=[.A75]/2" office:value-type="float" office:value="303104000">
            <text:p>303104000.0000</text:p>
          </table:table-cell>
          <table:table-cell table:style-name="ce6" table:formula="of:=SQRT([.A115]*4/PI())" office:value-type="float" office:value="19644.948433819">
            <text:p>19644.948434</text:p>
          </table:table-cell>
          <table:table-cell table:number-columns-repeated="7"/>
        </table:table-row>
        <table:table-row table:style-name="ro1">
          <table:table-cell table:formula="of:=[.A76]/2" office:value-type="float" office:value="606208000">
            <text:p>606208000.0000</text:p>
          </table:table-cell>
          <table:table-cell table:style-name="ce6" table:formula="of:=SQRT([.A116]*4/PI())" office:value-type="float" office:value="27782.1525072269">
            <text:p>27782.152507</text:p>
          </table:table-cell>
          <table:table-cell table:number-columns-repeated="7"/>
        </table:table-row>
        <table:table-row table:style-name="ro1">
          <table:table-cell table:formula="of:=[.A77]/2" office:value-type="float" office:value="1212416000">
            <text:p>1212416000.0000</text:p>
          </table:table-cell>
          <table:table-cell table:style-name="ce6" table:formula="of:=SQRT([.A117]*4/PI())" office:value-type="float" office:value="39289.896867638">
            <text:p>39289.896868</text:p>
          </table:table-cell>
          <table:table-cell table:number-columns-repeated="7"/>
        </table:table-row>
        <table:table-row table:style-name="ro1">
          <table:table-cell table:formula="of:=[.A78]/2" office:value-type="float" office:value="2424832000">
            <text:p>2424832000.0000</text:p>
          </table:table-cell>
          <table:table-cell table:style-name="ce6" table:formula="of:=SQRT([.A118]*4/PI())" office:value-type="float" office:value="55564.3050144538">
            <text:p>55564.305014</text:p>
          </table:table-cell>
          <table:table-cell table:number-columns-repeated="7"/>
        </table:table-row>
        <table:table-row table:style-name="ro1">
          <table:table-cell table:formula="of:=[.A79]/2" office:value-type="float" office:value="4849664000">
            <text:p>4849664000.0000</text:p>
          </table:table-cell>
          <table:table-cell table:style-name="ce6" table:formula="of:=SQRT([.A119]*4/PI())" office:value-type="float" office:value="78579.7937352759">
            <text:p>78579.793735</text:p>
          </table:table-cell>
          <table:table-cell table:number-columns-repeated="7"/>
        </table:table-row>
        <table:table-row table:style-name="ro1" table:number-rows-repeated="104845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2/15/2016</text:date>, <text:time>04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4M45S</meta:editing-duration>
    <meta:editing-cycles>3</meta:editing-cycles>
    <meta:generator>OpenOffice/4.1.2$Win32 OpenOffice.org_project/412m3$Build-9782</meta:generator>
    <dc:date>2016-12-15T04:57:49.18</dc:date>
    <dc:creator>David Lowrance</dc:creator>
    <meta:document-statistic meta:table-count="3" meta:cell-count="264" meta:object-count="0"/>
    <meta:user-defined meta:name="Info 1"/>
    <meta:user-defined meta:name="Info 2"/>
    <meta:user-defined meta:name="Info 3"/>
    <meta:user-defined meta:name="Info 4"/>
  </office:meta>
</office:document-meta>
</file>